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abij Hasselterdijk, wandelpad Stadsbroek, aanleg wandelpaden, watergangen en duikers (zaaknummer 1624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Nabij Hasselterdijk, wandelpad Stadsbroek</text:span> – voor het aanleggen van wandelpaden, watergangen en duikers, ingetrokken op 24 juli 2017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3691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9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9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nabij Hasselterdijk, wandelpad Stadsbroek, aanleg wandelpaden, watergangen en duikers (zaaknummer 1624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691</meta:user-defined>
    <meta:user-defined meta:name="OVERHEIDop.GmbID/DC.identifier">gmb-2017-133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PE 41</meta:user-defined>
    <meta:user-defined meta:name="OVERHEIDop.woonplaats">Zwolle</meta:user-defined>
    <meta:user-defined meta:name="OVERHEIDop.straatnaam">Hasselterdijk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327 504898</meta:user-defined>
    <meta:user-defined meta:name="OVERHEIDop.versieInformatie"/>
  </office:meta>
</office:document-meta>
</file>