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 Dr. Albert Sweitzerweg 2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 Dr. Albert Sweitzerweg 2a, Sectie A, nummer 5356, 3744 MH, het aanleggen van een amfibieenpoel, verzonden 5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36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 Dr. Albert Sweitzerweg 2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369</meta:user-defined>
    <meta:user-defined meta:name="OVERHEIDop.GmbID/DC.identifier">gmb-2017-13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3744MH</meta:user-defined>
    <meta:user-defined meta:name="OVERHEIDop.woonplaats">Laren</meta:user-defined>
    <meta:user-defined meta:name="OVERHEIDop.straatnaam">Dr. Albert Schweitz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57 469942</meta:user-defined>
    <meta:user-defined meta:name="OVERHEIDop.versieInformatie"/>
  </office:meta>
</office:document-meta>
</file>