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 Paulus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686,Langevelderlaan / Pauluslaan te Noordwijk, het kappen van bomen, 21-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68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8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8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 Paulus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89</meta:user-defined>
    <meta:user-defined meta:name="OVERHEIDop.GmbID/DC.identifier">gmb-2017-133689</meta:user-defined>
    <meta:user-defined meta:name="OVERHEID.TaxonomieBeleidsagenda/OVERHEID.category">Huisvesting | Organisatie en beleid</meta:user-defined>
    <meta:user-defined meta:name="OVERHEIDop.referentienummer">2017090686</meta:user-defined>
    <meta:user-defined meta:name="DCTERMS.abstract"> het kappen van bomen, 2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12</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51 477160</meta:user-defined>
    <meta:user-defined meta:name="OVERHEIDop.versieInformatie"/>
  </office:meta>
</office:document-meta>
</file>