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bestaande schuur op de locatie Dorpsstraat 66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26</text:p>
            <text:p text:style-name="last-al">Ingekomen: 25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68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8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8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een bestaande schuur op de locatie Dorpsstraat 66, 1747 HE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86</meta:user-defined>
    <meta:user-defined meta:name="OVERHEIDop.GmbID/DC.identifier">gmb-2017-133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E 66</meta:user-defined>
    <meta:user-defined meta:name="OVERHEIDop.woonplaats">Tuitjenhor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97 528462</meta:user-defined>
    <meta:user-defined meta:name="OVERHEIDop.versieInformatie"/>
  </office:meta>
</office:document-meta>
</file>