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Holiday Avenue, 1118 ZG, uitbreiden parkeergarage P3, 27-07-2017, zaaknummer 2456742, olonummer 31142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68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8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8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Holiday Avenue, 1118 ZG, uitbreiden parkeergarage P3, 27-07-2017, zaaknummer 2456742, olonummer 31142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685</meta:user-defined>
    <meta:user-defined meta:name="OVERHEIDop.GmbID/DC.identifier">gmb-2017-133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EP</meta:user-defined>
    <meta:user-defined meta:name="OVERHEIDop.woonplaats">Schiphol</meta:user-defined>
    <meta:user-defined meta:name="OVERHEIDop.straatnaam">Holiday avenu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721 481708</meta:user-defined>
    <meta:user-defined meta:name="OVERHEIDop.versieInformatie"/>
  </office:meta>
</office:document-meta>
</file>