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brandveilig gebruiken Groene Kruisstraatje 4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Groene Kruisstraatje 4 Lochem, het verbouwen en het brandveilig gebruiken van een pand, nr. 2017-004443.</text:p>
            <text:p text:style-name="tussenkopcur">Ter Inzage</text:p>
            <text:p text:style-name="common-al">De aanvraag, het ontwerpbesluit en de bijbehorende stukken liggen vanaf 3 augustus 2017 voor de duur van zes weken ter inzage bij de publieksbalie, Hanzeweg 8 in Lochem en Hoofdstraat 45 in Gorssel.</text:p>
            <text:p text:style-name="tussenkopcur">Zienswijze</text:p>
            <text:p text:style-name="common-al">Gedurende de bovengenoemde termijn (kunnen belanghebbenden)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Eric Visscher</text:p>
            <text:p text:style-name="common-al">Let op bij kopje zienswijzen:</text:p>
            <text:p text:style-name="last-al">Bij milieuactiviteiten kan een ieder een zienswijze indienen, bij bouwen, aanleg, afwijking kunnen alleen belanghebbende zienswijzen indienen. Dit dus aanpassen aan de situat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33684</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684</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684</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brandveilig gebruiken Groene Kruisstraatje 4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684</meta:user-defined>
    <meta:user-defined meta:name="OVERHEIDop.GmbID/DC.identifier">gmb-2017-133684</meta:user-defined>
    <meta:user-defined meta:name="OVERHEID.TaxonomieBeleidsagenda/OVERHEID.category">Ruimte en infrastructuur | Organisatie en beleid</meta:user-defined>
    <meta:user-defined meta:name="OVERHEIDop.referentienummer">2017-004443</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BP</meta:user-defined>
    <meta:user-defined meta:name="OVERHEIDop.woonplaats">Lochem</meta:user-defined>
    <meta:user-defined meta:name="OVERHEIDop.straatnaam">Groene Kruisstraatje</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5283 464020</meta:user-defined>
    <meta:user-defined meta:name="OVERHEID.EPSG28992/DC.spatial">225283 464020</meta:user-defined>
    <meta:user-defined meta:name="OVERHEIDop.versieInformatie"/>
  </office:meta>
</office:document-meta>
</file>