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1 te Oostkapelle verleende omgevingsvergunning voor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6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1 te Oostkapelle verleende omgevingsvergunning voor het isol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83</meta:user-defined>
    <meta:user-defined meta:name="OVERHEIDop.GmbID/DC.identifier">gmb-2017-133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650 399288</meta:user-defined>
    <meta:user-defined meta:name="OVERHEIDop.versieInformatie"/>
  </office:meta>
</office:document-meta>
</file>