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voort 207, plaatsen handelsreclame (zaaknummer 1858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07</text:span>
            <text:span text:style-name="nadrukvet">– </text:span>ontvangen 27 juli 2017 voor het plaats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67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7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7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voort 207, plaatsen handelsreclame (zaaknummer 185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73</meta:user-defined>
    <meta:user-defined meta:name="OVERHEIDop.GmbID/DC.identifier">gmb-2017-13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15 502652</meta:user-defined>
    <meta:user-defined meta:name="OVERHEIDop.versieInformatie"/>
  </office:meta>
</office:document-meta>
</file>