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fstraat (kavel 41) bouwen woning, (zaaknummer: 193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fstraat (kavel 41)</text:span>
            <text:span text:style-name="nadrukvet"> – </text:span>ontvangen 24 januari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6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fstraat (kavel 41) bouwen woning, (zaaknummer: 193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67</meta:user-defined>
    <meta:user-defined meta:name="OVERHEIDop.GmbID/DC.identifier">gmb-2017-1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K 12</meta:user-defined>
    <meta:user-defined meta:name="OVERHEIDop.woonplaats">Zwolle</meta:user-defined>
    <meta:user-defined meta:name="OVERHEIDop.straatnaam">Van Eed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33 506168</meta:user-defined>
    <meta:user-defined meta:name="OVERHEIDop.versieInformatie"/>
  </office:meta>
</office:document-meta>
</file>