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tuinhuisje op de locatie Park Westerweide 31, 1747 KC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32</text:p>
            <text:p text:style-name="last-al">Ingekomen: 24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3667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6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6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tuinhuisje op de locatie Park Westerweide 31, 1747 KC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667</meta:user-defined>
    <meta:user-defined meta:name="OVERHEIDop.GmbID/DC.identifier">gmb-2017-133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KC 31</meta:user-defined>
    <meta:user-defined meta:name="OVERHEIDop.woonplaats">Tuitjenhorn</meta:user-defined>
    <meta:user-defined meta:name="OVERHEIDop.straatnaam">Park Westerweide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172 528496</meta:user-defined>
    <meta:user-defined meta:name="OVERHEIDop.versieInformatie"/>
  </office:meta>
</office:document-meta>
</file>