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N.V. Nederlandse Gasunie, Concourslaan 17 te Groningen – CNG ntankvoorzieningvoor bedrijfsauto’s van de Gasunie op eigenparkeerterrein (2017719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66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6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6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N.V. Nederlandse Gasunie, Concourslaan 17 te Groningen – CNG ntankvoorzieningvoor bedrijfsauto’s van de Gasunie op eigenparkeerterrein (2017719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665</meta:user-defined>
    <meta:user-defined meta:name="OVERHEIDop.GmbID/DC.identifier">gmb-2017-1336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C 17</meta:user-defined>
    <meta:user-defined meta:name="OVERHEIDop.woonplaats">Groningen</meta:user-defined>
    <meta:user-defined meta:name="OVERHEIDop.straatnaam">Concou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97 580025</meta:user-defined>
    <meta:user-defined meta:name="OVERHEIDop.versieInformatie"/>
  </office:meta>
</office:document-meta>
</file>