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Afstemmingsverordening Participatiewet, IOAW en IOAZ gemeente Lingewaard 2017</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30 mei 2017</text:p>
            <text:p text:style-name="al">gehoord de behandeling tijdens de Politieke Avond d.d. 6 juli 2017</text:p>
            <text:p text:style-name="al"/>
            <text:p text:style-name="al">gelet op 147 Gemeentewet en de artikelen 8, eerste lid, aanhef en onderdeel a en d,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zien het advies van Cliëntenraad WWB;</text:p>
            <text:p text:style-name="al"/>
            <text:p text:style-name="al">besluit:</text:p>
            <text:p text:style-name="al">
            <text:span text:style-name="nadrukvet">Afstemmingsverordening Participatiewet, IOAW en IOAZ gemeente Lingewaard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1</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2">
                  <text:number>2</text:number>
                  <text:p text:style-name="al">bijstandsnorm: </text:p>
                  <text:list text:style-name="id1-3-2-2-1-2-3-2-3">
                    <text:list-item text:style-override="id1-3-2-2-1-2-3-2-3-1">
                      <text:number>a</text:number>
                      <text:p text:style-name="al">toepasselijke bijstandsnorm als bedoeld in artikel 5, onderdeel c, van de Participatiewet, of</text:p>
                    </text:list-item>
                    <text:list-item text:style-override="id1-3-2-2-1-2-3-2-3-2">
                      <text:number>b</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3-3">
                  <text:number>3</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list text:style-name="id1-3-2-2-1-3-2">
                <text:list-item text:style-override="id1-3-2-2-1-3-2">
                  <text:number>1</text:number>
                  <text:p text:style-name="al">In het besluit tot het opleggen van een verlaging van de uitkering als bedoeld in artikel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3-2-3">
                    <text:list-item text:style-override="id1-3-2-2-1-3-2-3-1">
                      <text:number>a</text:number>
                      <text:p text:style-name="al">de reden van de verlaging;</text:p>
                    </text:list-item>
                    <text:list-item text:style-override="id1-3-2-2-1-3-2-3-2">
                      <text:number>b</text:number>
                      <text:p text:style-name="al">de duur van de verlaging; </text:p>
                    </text:list-item>
                    <text:list-item text:style-override="id1-3-2-2-1-3-2-3-3">
                      <text:number>c</text:number>
                      <text:p text:style-name="al">het bedrag of percentage waarmee de uitkering wordt verlaagd, en</text:p>
                    </text:list-item>
                    <text:list-item text:style-override="id1-3-2-2-1-3-2-3-4">
                      <text:number>d</text:number>
                      <text:p text:style-name="al">indien van toepassing, de reden om af te wijken van de standaardverlaging. </text:p>
                    </text:list-item>
                  </text:list>
                </text:list-item>
                <text:list-item text:style-override="id1-3-2-2-1-3-3">
                  <text:number>2</text:number>
                  <text:p text:style-name="al">Een maatregel wordt afgestemd op de ernst van de gedraging, de mate waarin de belanghebbende de gedraging kan worden verweten en de omstandigheden waarin hij verkeert.</text:p>
                  <text:list text:style-name="id1-3-2-2-1-3-3-3">
                    <text:list-item text:style-override="id1-3-2-2-1-3-3-3-1">
                      <text:number>a</text:number>
                      <text:p text:style-name="al">De maatregel wordt toegepast op de bijstandsnorm.</text:p>
                    </text:list-item>
                    <text:list-item text:style-override="id1-3-2-2-1-3-3-3-2">
                      <text:number>b</text:number>
                      <text:p text:style-name="al">In afwijking van onderdeel a kan de maatregel ook worden toegepast op de bijzondere bijstand, met dien verstande dat de verlaging niet meer kan bedragen dan de bijstand waarop de belanghebbende recht zou hebben gehad indien er geen grond voor verlaging van de bijzondere bijstand zou zijn geweest.</text:p>
                    </text:list-item>
                  </text:list>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1 jaar voor constatering door het college daarvan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Als een verlaging niet of niet geheel ten uitvoer kan worden gelegd als gevolg van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algemeen geaccepteerde arbeid niet wordt verkregen of een verplichting op grond van de artikelen 9, 9a, 17 tweede lid en 55 van de Participatiewet niet of onvoldoende wordt nagekomen, worden onderscheiden in de volgende categorieën:</text:p>
              <text:list text:style-name="id1-3-2-2-2-2-3">
                <text:list-item text:style-override="id1-3-2-2-2-2-3-1">
                  <text:number>1</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2</text:number>
                  <text:p text:style-name="al">tweede categorie:</text:p>
                  <text:list text:style-name="id1-3-2-2-2-2-3-2-3">
                    <text:list-item text:style-override="id1-3-2-2-2-2-3-2-3-1">
                      <text:number>a</text:number>
                      <text:p text:style-name="al">ahet niet of onvoldoende meewerken aan het opstellen, uitvoeren en evalueren van een plan van aanpak als bedoeld in artikel 44a van de Participatiewet;</text:p>
                    </text:list-item>
                    <text:list-item text:style-override="id1-3-2-2-2-2-3-2-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
                </text:list-item>
                <text:list-item text:style-override="id1-3-2-2-2-2-3-3">
                  <text:number>3</text:number>
                  <text:p text:style-name="al">het niet of onvoldoende verrichten van een door het college opgedragen tegenprestatie naar vermogen als bedoeld in artikel 9, eerste lid, onderdeel c, van de Participatiewet;</text:p>
                </text:list-item>
                <text:list-item text:style-override="id1-3-2-2-2-2-3-4">
                  <text:number>4</text:number>
                  <text:p text:style-name="al">het niet of onvoldoende nakomen van de medewerkingsplicht als bedoeld in artikel 17, tweede lid van de Participatiewet</text:p>
                </text:list-item>
                <text:list-item text:style-override="id1-3-2-2-2-2-3-5">
                  <text:number>5</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text:p>
              <text:list text:style-name="id1-3-2-2-2-3-3">
                <text:list-item text:style-override="id1-3-2-2-2-3-3-1">
                  <text:number>a.</text:number>
                  <text:p text:style-name="al">20 procent van de bijstandsnorm gedurende 1 maand;</text:p>
                </text:list-item>
                <text:list-item text:style-override="id1-3-2-2-2-3-3-2">
                  <text:number>b.</text:number>
                  <text:p text:style-name="al">40 procent van de bijstandsnorm gedurende 1 maand als de belanghebbende zich binnen 12 maanden na bekendmaking van een besluit waarmee een verlaging is toegepast vanwege het niet meewerken aan het afleggen van de taaltoets opnieuw schuldig maakt aan dezelfde verwijtbare gedraging;</text:p>
                </text:list-item>
                <text:list-item text:style-override="id1-3-2-2-2-3-3-3">
                  <text:number>c.</text:number>
                  <text:p text:style-name="al">100 procent van de bijstandsnorm gedurende 1 maand als de belanghebbende zich binnen 12 maanden na bekendmaking van een besluit in de zin van artikel 7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4-3">
                <text:list-item text:style-override="id1-3-2-2-2-4-3-1">
                  <text:number>1</text:number>
                  <text:p text:style-name="al">eerste categorie: het zich niet tijdig laten registreren als werkzoekende bij het Uitvoeringsinstituut werknemersverzekeringen of het niet tijdig laten verlengen van de registratie;</text:p>
                </text:list-item>
                <text:list-item text:style-override="id1-3-2-2-2-4-3-2">
                  <text:number>2</text:number>
                  <text:p text:style-name="al">tweede categorie:</text:p>
                  <text:list text:style-name="id1-3-2-2-2-4-3-2-3">
                    <text:list-item text:style-override="id1-3-2-2-2-4-3-2-3-1">
                      <text:number>a</text:number>
                      <text:p text:style-name="al">het niet of in onvoldoende mate meewerken aan een onderzoek naar de mogelijkheden tot arbeidsinschakeling;</text:p>
                    </text:list-item>
                    <text:list-item text:style-override="id1-3-2-2-2-4-3-2-3-2">
                      <text:number>b</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2-4-3-2-3-3">
                      <text:number>c</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2-4-3-2-3-4">
                      <text:number>d</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2-4-3-3">
                  <text:number>3</text:number>
                  <text:p text:style-name="al">derde categorie:</text:p>
                  <text:list text:style-name="id1-3-2-2-2-4-3-3-3">
                    <text:list-item text:style-override="id1-3-2-2-2-4-3-3-3-1">
                      <text:number>a</text:number>
                      <text:p text:style-name="al">het niet naar vermogen proberen algemeen geaccepteerde arbeid te verkrijgen;</text:p>
                    </text:list-item>
                    <text:list-item text:style-override="id1-3-2-2-2-4-3-3-3-2">
                      <text:number>b</text:number>
                      <text:p text:style-name="al">het niet aanvaarden van algemeen geaccepteerde arbeid;</text:p>
                    </text:list-item>
                    <text:list-item text:style-override="id1-3-2-2-2-4-3-3-3-3">
                      <text:number>c</text:number>
                      <text:p text:style-name="al">het door eigen toedoen niet behouden van algemeen geaccepteerde arbeid;</text:p>
                    </text:list-item>
                    <text:list-item text:style-override="id1-3-2-2-2-4-3-3-3-4">
                      <text:number>d</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5-3">
                <text:list-item text:style-override="id1-3-2-2-2-5-3-1">
                  <text:number>a.</text:number>
                  <text:p text:style-name="al">5 procent van de bijstandsnorm gedurende 1 maand bij gedragingen van de eerste categorie;</text:p>
                </text:list-item>
                <text:list-item text:style-override="id1-3-2-2-2-5-3-2">
                  <text:number>b.</text:number>
                  <text:p text:style-name="al">20 procent van de bijstandsnorm gedurende 1 maand bij gedragingen van de tweede categorie;</text:p>
                </text:list-item>
                <text:list-item text:style-override="id1-3-2-2-2-5-3-3">
                  <text:number>c.</text:number>
                  <text:p text:style-name="al">100 procent van de bijstandsnorm gedurende 1 maand bij gedragingen van de derde categorie.</text:p>
                </text:list-item>
              </text:list>
            </text:section>
            <text:section text:name="artikel_id1-3-2-2-2-6" text:style-name="artikel">
              <text:p text:style-name="artikel_kop_titel"><text:span text:style-name="artikel_kop_label">Artikel</text:span> <text:span text:style-name="artikel_kop_nr">9a</text:span> Schriftelijke waarschuwing</text:p>
              <text:p text:style-name="al">Bij elke verwijtbare gedraging genoemd in de artikelen 7, 7a en 8 van deze verordening kan worden afgezien van het toepassen van de verlaging. Er kan worden volstaan met het geven van een schriftelijke waarschuwing, tenzij het niet of niet behoorlijk nakomen van de maatregelwaardige gedraging plaatsvindt binnen een periode van een jaar te rekenen vanaf de datum waarop eerder aan de belanghebbende een schriftelijke waarschuwing bekend is gemaakt.</text:p>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1 maand.</text:p>
            </text:section>
            <text:section text:name="artikel_id1-3-2-2-3-3" text:style-name="artikel">
              <text:p text:style-name="artikel_kop_titel"><text:span text:style-name="artikel_kop_label">Artikel</text:span> <text:span text:style-name="artikel_kop_nr">11</text:span> Verrekenen verlaging</text:p>
              <text:p text:style-name="al">Het bedrag van de verlaging, bedoeld in artikel 10, wordt toegepast over de maand van oplegging van de maatregel en de volgende twee maanden als bijzondere omstandigheden dit rechtvaardigen. </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 met financieel nadeel</text:p>
              <text:list text:style-name="id1-3-2-2-4-2-2">
                <text:list-item text:style-override="id1-3-2-2-4-2-2">
                  <text:number>1</text:number>
                  <text:p text:style-name="al">Een verlaging wegens tekortschietend besef van verantwoordelijkheid voor de voorziening in het bestaan als bedoeld in artikel 18 tweede lid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procent van de bijstandsnorm gedurende de periode van één maand bij een benadelingsbedrag tot € 1.000,--.</text:p>
                    </text:list-item>
                    <text:list-item text:style-override="id1-3-2-2-4-2-3-3-2">
                      <text:number>b</text:number>
                      <text:p text:style-name="al">20 procent van de bijstandsnorm gedurende 1 maand bij een benadelingsbedrag vanaf € 1,000,-- tot € 2.000,--.</text:p>
                    </text:list-item>
                    <text:list-item text:style-override="id1-3-2-2-4-2-3-3-3">
                      <text:number>c</text:number>
                      <text:p text:style-name="al">40 procent van de bijstandsnorm gedurende de periode van één maand bij een benadelingsbedrag van vanaf € 2.000,-- tot € 4.000,--.</text:p>
                    </text:list-item>
                    <text:list-item text:style-override="id1-3-2-2-4-2-3-3-4">
                      <text:number>d</text:number>
                      <text:p text:style-name="al">100 procent van de bijstandsnorm gedurende één maand bij een benadelingsbedrag van € 4,000,-- en hoger.</text:p>
                    </text:list-item>
                  </text:list>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van 50% van de bijstandsnorm gedurende periode één maand.</text:p>
                </text:list-item>
                <text:list-item text:style-override="id1-3-2-2-4-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50% van de bijstandsnorm gedurende periode één maand.</text:p>
                </text:list-item>
              </text:list>
            </text:section>
            <text:section text:name="artikel_id1-3-2-2-4-4" text:style-name="artikel">
              <text:p text:style-name="artikel_kop_titel"><text:span text:style-name="artikel_kop_label">Artikel</text:span> <text:span text:style-name="artikel_kop_nr">14</text:span> Onverantwoorde besteding van vermogen</text:p>
              <text:list text:style-name="id1-3-2-2-4-4-2">
                <text:list-item text:style-override="id1-3-2-2-4-4-2">
                  <text:number>1</text:number>
                  <text:p text:style-name="al">Bij het op onverantwoorde wijze van besteding van het vermogen wordt, onverminderd artikel 2, tweede lid, de maatregel vastgesteld op 25% van de toepasselijke bijstandsnorm voor de duur dat betrokkenen bij een verantwoorde besteding van het vermogen in zijn/haar levensonderhoud had kunnen voorzien. Onder verantwoorde besteding van het vermogen wordt verstaan 1,5 keer de toepasselijke bijstandsnorm per maand.</text:p>
                </text:list-item>
                <text:list-item text:style-override="id1-3-2-2-4-4-3">
                  <text:number>2</text:number>
                  <text:p text:style-name="al">Het bedrag van de maatregel wordt naar boven of naar beneden rekenkundig afgerond op een veelvoud van €5,00.</text:p>
                </text:list-item>
              </text:list>
            </text:section>
            <text:section text:name="artikel_id1-3-2-2-4-5" text:style-name="artikel">
              <text:p text:style-name="artikel_kop_titel"><text:span text:style-name="artikel_kop_label">Artikel</text:span> <text:span text:style-name="artikel_kop_nr">15</text:span> Bijstand niet gebruikt voor het doel waarvoor het verstrekt is</text:p>
              <text:p text:style-name="al">Onverminderd artikel 2, tweede lid, wordt wanneer bijzondere bijstand is vertrekt voor specifieke bijzondere noodzakelijke kosten en de verstrekte bijstand is niet gebruikt voor het doel waarvoor het is toegekend, een maatregel opgelegd ter hoogte van het aangevraagd en verstrekte bijzondere bijstand.</text:p>
            </text:section>
            <text:section text:name="artikel_id1-3-2-2-4-6" text:style-name="artikel">
              <text:p text:style-name="artikel_kop_titel"><text:span text:style-name="artikel_kop_label">Artikel</text:span> <text:span text:style-name="artikel_kop_nr">16</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6-3">
                <text:list-item text:style-override="id1-3-2-2-4-6-3-1">
                  <text:number>a</text:number>
                  <text:p text:style-name="al">20 procent van de bijstandsnorm gedurende periode één maand, bij het niet of onvoldoende nakomen van verplichtingen die strekken tot arbeidsinschakeling;</text:p>
                </text:list-item>
                <text:list-item text:style-override="id1-3-2-2-4-6-3-2">
                  <text:number>b</text:number>
                  <text:p text:style-name="al">20 procent van de bijstandsnorm gedurende periode één maand, bij het niet of onvoldoende nakomen van verplichtingen die verband houden met de aard en het doel van een bepaalde vorm van bijstand;</text:p>
                </text:list-item>
                <text:list-item text:style-override="id1-3-2-2-4-6-3-3">
                  <text:number>c</text:number>
                  <text:p text:style-name="al">40 procent van de bijstandsnorm gedurende periode één maand, bij het niet of onvoldoende nakomen van verplichtingen die strekken tot vermindering van de bijstand;</text:p>
                </text:list-item>
                <text:list-item text:style-override="id1-3-2-2-4-6-3-4">
                  <text:number>d</text:number>
                  <text:p text:style-name="al">100 procent van de bijstandsnorm gedurende periode één maand, bij het niet of onvoldoende nakomen van verplichtingen die strekken tot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7</text:span> Samenloop van gedragingen</text:p>
              <text:list text:style-name="id1-3-2-2-5-2-2">
                <text:list-item text:style-override="id1-3-2-2-5-2-2">
                  <text:number>1</text:number>
                  <text:p text:style-name="al">Als sprake is van één gedraging die schending oplevert van meerdere in deze verordening of artikel 18, vierde lid, of artikel 18b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of artikel 18b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of artikel 18b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of artikel 18b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8</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tweede of derde lid, 8, tweede of derde lid,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eerste lid, 8, eerste lid of 13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1 maand.</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9</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20</text:span> Blijvend en tijdelijk weigeren IOAW- of IOAZ uitkering</text:p>
              <text:list text:style-name="id1-3-2-2-6-3-2">
                <text:list-item text:style-override="id1-3-2-2-6-3-2">
                  <text:number>1.</text:number>
                  <text:p text:style-name="al">Het college kan de uitkering tijdelijk weigeren naar de mate waarin de belanghebbende inkomen als bedoeld in of op grond van artikel 8 van de IOAW.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haar zou kunnen worden gevergd.</text:p>
                    </text:list-item>
                  </text:list>
                </text:list-item>
                <text:list-item text:style-override="id1-3-2-2-6-3-3">
                  <text:number>2.</text:number>
                  <text:p text:style-name="al">Het college kan de uitkering blijvend weigeren naar de mate waarin de belanghebbende inkomen als bedoeld in of op grond van artikel 8 van de IOAW of van de IOAZ zou hebben kunnen verwerven, als een persoon:</text:p>
                  <text:list text:style-name="id1-3-2-2-6-3-3-3">
                    <text:list-item text:style-override="id1-3-2-2-6-3-3-3-1">
                      <text:number>c.</text:number>
                      <text:p text:style-name="al">nalaat algemene geaccepteerde arbeid te aanvaarden, of</text:p>
                    </text:list-item>
                    <text:list-item text:style-override="id1-3-2-2-6-3-3-3-2">
                      <text:number>d.</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Overgangsregeling</text:p>
              <text:p text:style-name="al">De afstemmingsverordening heeft onmiddellijke werking.</text:p>
              <text:p text:style-name="al">Dit betekent dat alle afstemmingen, die zijn opgelegd op grond van de afstemmingsverordening, vastgesteld bij besluit van de gemeenteraad van Lingewaard d.d. 13-07-2017, gelden als afstemmingen, die zijn opgelegd op grond van deze afstemmingsverordening op basis van de Participatiewet.</text:p>
              <text:p text:style-name="al">Bovendien is de afstemmingsverordening van toepassing op gedragingen, die zich vóór de inwerkingtreding van deze verordening hebben voorgedaan.</text:p>
            </text:section>
            <text:section text:name="artikel_id1-3-2-2-7-3" text:style-name="artikel">
              <text:p text:style-name="artikel_kop_titel"><text:span text:style-name="artikel_kop_label">Artikel</text:span> <text:span text:style-name="artikel_kop_nr">22.</text:span> Inwerkingtreding, citeertitel en intrekking oude verordening</text:p>
              <text:list text:style-name="id1-3-2-2-7-3-2">
                <text:list-item text:style-override="id1-3-2-2-7-3-2">
                  <text:number>1. </text:number>
                  <text:p text:style-name="al">Deze verordening treedt met terugwerkende kracht in werking op 1 januari 2017.</text:p>
                </text:list-item>
                <text:list-item text:style-override="id1-3-2-2-7-3-3">
                  <text:number>2.</text:number>
                  <text:p text:style-name="al">Deze verordening wordt aangehaald als: Afstemmingsverordening Participatiewet, IOAW en IOAZ gemeente Lingewaard 2017.</text:p>
                </text:list-item>
                <text:list-item text:style-override="id1-3-2-2-7-3-4">
                  <text:number>3.</text:number>
                  <text:p text:style-name="al"> Met de inwerkingtreding van deze verordening wordt de Afstemmingsverordening Participatiewet, IOAW en IOAZ gemeente Lingewaard 2015 ingetrokken.</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zijn openbare vergadering</text:span>
            <text:span text:style-name="datum">van 13 juli 2017 </text:span>
          </text:p>
          </text:section>
          <text:section text:name="ondertekening_id1-3-2-3-2">
            <text:p><text:span text:style-name="deze">De raad voornoemd,</text:span></text:p>
          </text:section>
          <text:section text:name="ondertekening_id1-3-2-3-3">
            <text:p><text:span text:style-name="deze"/></text:p>
          </text:section>
          <text:section text:name="ondertekening_id1-3-2-3-4">
            <text:p><text:span text:style-name="functie">de griffier,</text:span></text:p>
            <text:p><text:span text:style-name="ondertekening_naam">
            <text:span text:style-name="voornaam">P.J. </text:span>
            <text:span text:style-name="achternaam">Peters</text:span>
          </text:span></text:p>
            <text:p><text:span text:style-name="deze"/></text:p>
            <text:p><text:span text:style-name="functie">de voorzitter,</text:span></text:p>
            <text:p><text:span text:style-name="ondertekening_naam">
            <text:span text:style-name="voornaam">M.H.F. </text:span>
            <text:span text:style-name="achternaam">Schuurmans-Wijdeven</text:span>
          </text:span></text:p>
          </text:section>
        </text:section>
        <text:section text:name="bijlage_id1-3-2-4" text:style-name="bijlage">
          <text:p text:style-name="bijlage_top"/>
          <text:p text:style-name="hoofdstuk_kop"><text:span text:style-name="label"/> Toelichting Afstemmingsverordening Participatiewet, IOAW en IOAZ gemeente Lingewaard 2017 </text:p>
          <text:p text:style-name="al">
          <text:span text:style-name="nadrukvet">Algemeen</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 </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4-1" text:note-class="footnote"><text:note-citation text:label=" 1 "> 1 </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p text:style-name="al">Een verlaging krachtens de afstemmingsverordening is een punitieve sanctie voor zover de verlaging wordt opgelegd omdat belanghebbende zich zeer ernstig heeft misdragen<text:note text:id="noot_id1-3-2-4-16-1" text:note-class="footnote"><text:note-citation text:label=" 2 "> 2 </text:note-citation><text:note-body><text:p text:style-name="noot.al">CRvB 19-04-2011, nr. 10/4882 WWB, ECLI:NL:CRVB:2011:BQ3002.</text:p></text:note-body></text:note>. Als een betreffende gedraging ook een strafbaar feit oplevert, kan belanghebbende hier strafrechtelijk voor worden vervolgd. Deze verlaging en de strafvervolging kunnen alleen naast elkaar bestaan als sprake is van juridisch te onderscheiden feiten.</text:p>
          <text:p text:style-name="al"> Een voorbeeld van juridisch te onderscheiden feiten: het bezit van en het niet melden van een hennepplantage. De boete wordt opgelegd vanwege het niet verstrekken van relevante informatie voor de vaststelling van het recht op een uitkering. Strafvervolging is aan de orde wegens overtreding van de Opiumwet<text:note text:id="noot_id1-3-2-4-17-1" text:note-class="footnote"><text:note-citation text:label=" 3 "> 3 </text:note-citation><text:note-body><text:p text:style-name="noot.al">CRvB 30-09-2015,nrs 14/1739 WAO e.a.</text:p></text:note-body></text:note>.</text:p>
          <text:p text:style-name="al"/>
          <text:p text:style-name="al"> 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p text:style-name="al">
          <text:span text:style-name="nadrukvet">
            <text:span text:style-name="nadrukcur">Wet taaleis</text:span>
          </text:span>
        </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en passende arbeid.</text:p>
          <text:p text:style-name="al">Voor de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p text:style-name="al">De verlaging van de uitkering komt in de plaats van het boeten- en maatregelenregime, waarbij moet worden opgemerkt dat de mogelijkheid om een boete op te leggen al per 1 januari 2010 was vervallen.</text:p>
          <text:p text:style-name="al"> </text:p>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p text:style-name="al">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pan text:style-name="nadrukvet">De bestuurlijke boete bij recidive is rechtswege komen te vervallen per 1 januari 2017.</text:span>
        </text:p>
          <text:p text:style-name="al"/>
          <text:p text:style-name="al">
          <text:span text:style-name="nadrukvet">Artikelsgewijze toelichting </text:span>
        </text:p>
          <text:p text:style-name="al">Enkel die bepalingen die nadere toelichting behoeven worden hier behandeld.</text:p>
          <text:p text:style-name="al"> </text:p>
          <text:p text:style-name="al">
          <text:span text:style-name="nadrukvet">Artikel 1. Begrippen</text:span>
        </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cur">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47-1" text:note-class="footnote"><text:note-citation text:label=" 4 "> 4 </text:note-citation><text:note-body><text:p text:style-name="noot.al">Kamerstukken II 2011/12, 33 207, nr. 3, blz. 43.</text:p></text:note-body></text:note>.<text:a xlink:href="file:///W:/Wettenbank/(lingewaard.nl)/20170725-0859/17RDS00115%20Actualisatie%20verordeningen%20P%20wet%202017%20Afstemmingsverordening%20raadsbesluit.docx#_ftn4" xlink:type="simple"><text:span text:style-name="sup"/></text:a></text:p>
          <text:p text:style-name="al"> </text:p>
          <text:p text:style-name="al">
          <text:span text:style-name="nadrukvet">Artikel 2. Het besluit tot opleggen van een verlaging</text:span>
        </text:p>
          <text:p text:style-name="al">
          <text:span text:style-name="nadrukcur">Lid 1 en 2</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p text:style-name="al">
          <text:span text:style-name="nadrukcur">Lid 3</text:span>
        </text:p>
          <text:p text:style-name="al">Als uitgangspunt geldt dat een maatregel wordt opgelegd op de bijstandsuitkering, dat wil zeggen op de norm plus toeslag. Als één van de gezinsleden de verplichtingen niet nakomt, kan de totale uitkering gesanctioneerd worden.</text:p>
          <text:p text:style-name="al"> </text:p>
          <text:p text:style-name="al">De Participatiewet biedt geen grond om bijzondere bijstandsaanvragen die het gevolg zijn van tekortschietend besef van verantwoordelijkheid af te wijzen. Wel kan op de bijzondere bijstand in dergelijk gevallen een maatregel worden toegepast. De maatregel kan maximaal de hoogte hebben van het bedrag waarvoor bijzondere bijstand zou zijn toegekend zonder toepassing van de maatregel, zodat per saldo voor de betreffende aanvraag geen bijzondere bijstand wordt verstrekt.</text:p>
          <text:p text:style-name="al"> </text:p>
          <text:p text:style-name="al">
          <text:span text:style-name="nadrukvet">Artikel 4.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60-1" text:note-class="footnote"><text:note-citation text:label=" 5 "> 5 </text:note-citation><text:note-body><text:p text:style-name="noot.al">CRvB 24-07-2001, nr. 99/1857 NABW, ECLI:NL:CRVB:2001:AD4887.</text:p></text:note-body></text:note>.<text:a xlink:href="file:///W:/Wettenbank/(lingewaard.nl)/20170725-0859/17RDS00115%20Actualisatie%20verordeningen%20P%20wet%202017%20Afstemmingsverordening%20raadsbesluit.docx#_ftn5" xlink:type="simple"><text:span text:style-name="sup"/></text:a>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 </text:p>
          <text:p text:style-name="al">
          <text:span text:style-name="nadrukcur">Nadere toelichting geen verlaging opleggen voor gedragingen die langer dan een jaar geleden hebben plaatsgevonden</text:span>
        </text:p>
          <text:p text:style-name="al">Artikel 4, eerste lid, onderdeel b, van deze verordening regelt dat het college geen verlagingen oplegt voor gedragingen die langer dan één jaar geleden hebben plaatsgevonden. Dit past op het lik op stuk handhavingsbeleid. Tevens heeft dit als voordeel dat een uitkeringsgerechtigde niet te lang in onzekerheid wordt gehouden over de vraag of het college overgaat tot het opleggen van een verlaging.</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p>
          <text:p text:style-name="al">
          <text:span text:style-name="nadrukcur">Schriftelijke mededeling in verband met recidive</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p text:style-name="al">
          <text:span text:style-name="nadrukvet">Artikel 5.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p text:style-name="al">
          <text:span text:style-name="nadrukcur">Verlaging uitvoeren op nieuwe uitkering (derde lid)</text:span>
        </text:p>
          <text:p text:style-name="al">Een verlaging kan niet los worden gezien van het recht op bijstand. Het opleggen van een verlaging is niet mogelijk als een belanghebbende geen recht op bijstand (meer) heeft<text:note text:id="noot_id1-3-2-4-80-1" text:note-class="footnote"><text:note-citation text:label=" 6 "> 6 </text:note-citation><text:note-body><text:p text:style-name="noot.al">CRvB 07-08-2012, nr. 10/3435 WWB, ECLI:NL:CRVB:2012:BX3978.</text:p></text:note-body></text:note>.<text:a xlink:href="file:///W:/Wettenbank/(lingewaard.nl)/20170725-0859/17RDS00115%20Actualisatie%20verordeningen%20P%20wet%202017%20Afstemmingsverordening%20raadsbesluit.docx#_ftn6" xlink:type="simple"><text:span text:style-name="sup"/></text:a>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note text:id="noot_id1-3-2-4-82-1" text:note-class="footnote"><text:note-citation text:label=" 7 "> 7 </text:note-citation><text:note-body><text:p text:style-name="noot.al">CRvB 08-09-2009, nrs. 07/6337 WWB e.a., ECLI:NL:CRVB:2009:BJ7732 en CRvB 07-12-2010, nr. 09/1094 WWB, ECLI:NL:CRVB:2010:BO6721.</text:p></text:note-body></text:note>.<text:a xlink:href="file:///W:/Wettenbank/(lingewaard.nl)/20170725-0859/17RDS00115%20Actualisatie%20verordeningen%20P%20wet%202017%20Afstemmingsverordening%20raadsbesluit.docx#_ftn7" xlink:type="simple"><text:span text:style-name="sup"/></text:a></text:p>
          <text:p text:style-name="al"> </text:p>
          <text:p text:style-name="al">
          <text:span text:style-name="nadrukvet">Artikel 6. Berekeningsgrondslag</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
          <text:span text:style-name="nadrukcur"> 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p text:style-name="al">De verordening biedt geen ruimte om een verlaging toe te passen op een individuele inkomenstoeslag.</text:p>
          <text:p text:style-name="al"> </text:p>
          <text:p text:style-name="al">
          <text:span text:style-name="nadrukvet">Artikel 7. Gedragingen Participatiewet</text:span>
        </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4-105">
            <text:list-item text:style-override="id1-3-2-4-105-1">
              <text:number>-</text:number>
              <text:p text:style-name="al"> het niet verkrijgen of niet behouden van kennis en vaardigheden die noodzakelijk zijn voor het verkrijgen van algemeen geaccepteerde arbeid, en</text:p>
            </text:list-item>
            <text:list-item text:style-override="id1-3-2-4-105-2">
              <text:number>-</text:number>
              <text:p text:style-name="al"> het belemmeren van het verkrijgen van algemeen geaccepteerde arbeid door kleding, gebrek aan persoonlijke verzorging en gedrag.</text:p>
            </text:list-item>
          </text:list>
          <text:p text:style-name="al"> </text:p>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p text:style-name="al"> </text:p>
          <text:p text:style-name="al">
          <text:span text:style-name="nadrukvet">
            <text:span text:style-name="nadrukcur">Niet verlenen van medewerking</text:span>
          </text:span>
        </text:p>
          <text:p text:style-name="al">Bij het schenden van de medewerkingsplicht is de uitoefening van de bevoegdheid tot opschorting en daaropvolgende intrekking alleen aan de orde als het niet nakomen van de medewerkingsplicht<text:a xlink:href="file:///W:/Wettenbank/(lingewaard.nl)/20170725-0859/17RDS00115%20Actualisatie%20verordeningen%20P%20wet%202017%20Afstemmingsverordening%20raadsbesluit.docx#_ftn8" xlink:type="simple"/><text:note text:id="noot_id1-3-2-4-111-2" text:note-class="footnote"><text:note-citation text:label=" 8 "> 8 </text:note-citation><text:note-body><text:p text:style-name="noot.al">CrvB 17-02-2015, nrs 14/5636 WWB e.a.</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p text:style-name="al">
          <text:span text:style-name="nadrukvet">
            <text:span text:style-name="nadrukcur">Artikel 7a Niet meewerken aan taaltoets</text:span>
          </text:span>
        </text:p>
          <text:p text:style-name="al">Het kan voorkomen dat een belanghebbende een taaltoets moet afleggen, maar dat hij niet wil meewerken. In sommige gevallen kan er een redelijke verklaring zijn. Hierbij kan worden gedacht aan ziekte of overmacht. Het is ook aannemelijk dat een belanghebbende zich verzet tegen het afleggen van de taaltoets. Artikel 18b, van de Participatiewet voorziet niet in deze gevallen. In het geval dat een belanghebbende weigert medewerking te verlenen aan de taaltoets (bijvoorbeeld door niet te verschijnen), dan kiest de gemeenteraad ervoor om dit te zien als een schending van de medewerkingsverplichting (artikel 17, tweede lid, van de Participatiewet). </text:p>
          <text:p text:style-name="al"> </text:p>
          <text:p text:style-name="al">
          <text:span text:style-name="nadrukvet">Artikel 8. Gedragingen IOAW en IOAZ</text:span>
        </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p text:style-name="al">
          <text:span text:style-name="nadrukvet">Artikel 9. Hoogte en duur van de verlaging</text:span>
        </text:p>
          <text:p text:style-name="al">Zie voor de verlagingswaardige gedragingen de toelichting bij de artikelen 7 en 8.</text:p>
          <text:p text:style-name="al"> </text:p>
          <text:p text:style-name="al">
          <text:span text:style-name="nadrukcur">Nadere toelichting maatregelen geüniformeerde arbeidsverplichtingen artikel 18 Participatiewet.</text:span>
        </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p text:style-name="al"> </text:p>
          <text:p text:style-name="al">
          <text:span text:style-name="nadrukvet">Artikel 9a. Schriftelijke waarschuwing</text:span>
        </text:p>
          <text:p text:style-name="al">De verlaging wordt afgestemd op de omstandigheden van de belanghebbende. Indien daartoe een dringende reden aanwezig is, kan het college afzien van de verlaging. </text:p>
          <text:p text:style-name="al"> </text:p>
          <text:p text:style-name="al">Het college houdt hiermee rekening met de ernst van de gedraging in relatie tot de verlaging. </text:p>
          <text:p text:style-name="al">Het college kan, indien het van mening is dat dit meer in verhouding staat met de ernst van de gedraging, besluiten geen verlaging toe te passen, maar te volstaan met een waarschuwing. Dit is maatwerk. </text:p>
          <text:p text:style-name="al"> </text:p>
          <text:p text:style-name="al">Een schriftelijke waarschuwing kan alleen worden toegepast wanneer de maatregelwaardige gedraging niet plaatsvindt binnen een periode van een jaar gerekend vanaf de datum waarop eerder aan de belanghebbende een schriftelijke waarschuwing bekend is gemaakt. Dit betekent dat twee of meerdere schriftelijke waarschuwingen ter vervanging van een verlaging niet binnen een jaar mogelijk is. </text:p>
          <text:p text:style-name="al">   </text:p>
          <text:p text:style-name="al">
          <text:span text:style-name="nadrukvet">
            <text:span text:style-name="nadrukondlijn">Artikel 10. Duur verlaging bij schending</text:span>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p text:style-name="al">
          <text:span text:style-name="nadrukvet">Artikel 11. Verrekenen verlaging</text:span>
        </text:p>
          <text:p text:style-name="al">Het college heeft de mogelijkheid bij verlaging van de bijstand wegens schending van een geüniformeerde arbeidsverplichting, de verlaging te verrekenen. Dit vindt plaats over de maand van oplegging van de maatregel. Wanneer belanghebbende tot inkeer komt, wordt de verlaging stopgezet en ontvangt belanghebbende weer de volledige uitkering (artikel 18, elfde lid, van de Participatiewet). Het gaat hier om een facultatieve bepaling. </text:p>
          <text:p text:style-name="al"> </text:p>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41">
            <text:list-item text:style-override="id1-3-2-4-141-1">
              <text:number>-</text:number>
              <text:p text:style-name="al"> vergroting schuldenproblematiek;</text:p>
            </text:list-item>
            <text:list-item text:style-override="id1-3-2-4-141-2">
              <text:number>-</text:number>
              <text:p text:style-name="al"> (dreigende) huisuitzetting;</text:p>
            </text:list-item>
            <text:list-item text:style-override="id1-3-2-4-141-3">
              <text:number>-</text:number>
              <text:p text:style-name="al"> afsluiting van gas en elektriciteit.</text:p>
            </text:list-item>
          </text:list>
          <text:p text:style-name="al">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text:p>
          <text:p text:style-name="al"/>
          <text:p text:style-name="al">
          <text:span text:style-name="nadrukcur">Toedeling over twee maanden bij lichte overtredingen</text:span>
        </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1 maand.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text:p>
          <text:p text:style-name="al"/>
          <text:p text:style-name="al">
          <text:span text:style-name="nadrukcur">Toedeling over drie maanden bij zware overtredingen</text:span>
        </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1 maand.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p>
          <text:p text:style-name="al"/>
          <text:p text:style-name="al">
          <text:span text:style-name="nadrukcur">Geen verrekening bij niet aanvaarden of behouden algemeen geaccepteerde arbeid</text:span>
        </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p>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 </text:p>
          <text:p text:style-name="al">
          <text:span text:style-name="nadrukcur">Geen verrekening bij maatregel wegens schending andere gedragingen</text:span>
        </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p>
          <text:p text:style-name="al">
          <text:span text:style-name="nadrukvet">Verrekening en maatregel wegens schending inspanningsverplichting Wet taaleis</text:span>
        </text:p>
          <text:p text:style-name="al">Ingeval een maatregel is opgelegd wegens schending van artikel 18b, van de Participatiewet en tegelijkertijd een ander maatregel loopt, dan kan het voorkomen dat beide maatregelen samen meer dan 100% van de bijstandsnorm bedragen. Als er sprake is van een maatregel wegens schending van een van de geüniformeerde arbeidsverplichtingen, dan kan door gebruik van artikel 18, vijfde lid, tweede volzin, van de Participatiewet beide maatregelen worden geëffectueerd. Dit geldt allen als sprake is van een maatregel op grond van artikel 18b, negenede lid, of artikel 18b, tiende lid, van de Participatiewet. Artikel 5, tweede lid, van deze verordening is namelijk niet van toepassing op maatregelen op grond van artikel 18b van de Participatiewet.</text:p>
          <text:p text:style-name="al"> </text:p>
          <text:p text:style-name="al">
          <text:span text:style-name="nadrukvet">Artikel 12. Tekortschietend besef van verantwoordelijkheid met financieel nadeel</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65">
            <text:list-item text:style-override="id1-3-2-4-165-1">
              <text:number>-</text:number>
              <text:p text:style-name="al"> het door eigen schuld verliezen van het recht op een uitkering;</text:p>
            </text:list-item>
            <text:list-item text:style-override="id1-3-2-4-165-2">
              <text:number>-</text:number>
              <text:p text:style-name="al"> het door eigen schuld te laat aanvragen van een voorliggende voorziening.</text:p>
            </text:list-item>
          </text:list>
          <text:p text:style-name="al"> </text:p>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 </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172-1" text:note-class="footnote"><text:note-citation text:label=" 9 "> 9 </text:note-citation><text:note-body><text:p text:style-name="noot.al">CRvB 20-03-2007, nrs. 06/515 NABW e.a., ECLI:NL:CRVB:2007:BA2344.</text:p></text:note-body></text:note>.<text:a xlink:href="file:///W:/Wettenbank/(lingewaard.nl)/20170725-0859/17RDS00115%20Actualisatie%20verordeningen%20P%20wet%202017%20Afstemmingsverordening%20raadsbesluit.docx#_ftn9" xlink:type="simple"><text:span text:style-name="sup"/></text:a></text:p>
          <text:p text:style-name="al"> </text:p>
          <text:p text:style-name="al">
          <text:span text:style-name="nadrukvet">Artikel 13. Zeer ernstige misdragingen</text:span>
        </text:p>
          <text:p text:style-name="al">
          <text:span text:style-name="nadrukcur">Participatiewet (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76-1" text:note-class="footnote"><text:note-citation text:label=" 10 "> 10 </text:note-citation><text:note-body><text:p text:style-name="noot.al">Kamerstukken II 2013/14, 33 801, nr. 3, blz. 24.</text:p></text:note-body></text:note>.<text:a xlink:href="file:///W:/Wettenbank/(lingewaard.nl)/20170725-0859/17RDS00115%20Actualisatie%20verordeningen%20P%20wet%202017%20Afstemmingsverordening%20raadsbesluit.docx#_ftn10" xlink:type="simple"><text:span text:style-name="sup"/></text:a> Ook verbaal geweld valt onder de noemer 'zeer ernstige misdraging'<text:note text:id="noot_id1-3-2-4-176-3" text:note-class="footnote"><text:note-citation text:label=" 11 "> 11 </text:note-citation><text:note-body><text:p text:style-name="noot.al">CRvB 19-08-2008, nrs. 07/2416 WWB e.a., ECLI:NL:CRVB:2008:BE8919.CRvB 19-08-2008, nrs. 07/2416 WWB e.a., ECLI:NL:CRVB:2008:BE8919.</text:p></text:note-body></text:note>.<text:a xlink:href="file:///W:/Wettenbank/(lingewaard.nl)/20170725-0859/17RDS00115%20Actualisatie%20verordeningen%20P%20wet%202017%20Afstemmingsverordening%20raadsbesluit.docx#_ftn11" xlink:type="simple"><text:span text:style-name="sup"/></text:a></text:p>
          <text:p text:style-name="al">Het gaat dus om alle vormen van zeer ernstige misdragingen tegenover de met de uitvoering van de Participatiewet belaste personen en instanties (college, SVB en re-integratiebedrijven) tijdens het verrichten van hun werkzaamheden<text:note text:id="noot_id1-3-2-4-177-1" text:note-class="footnote"><text:note-citation text:label=" 12 "> 12 </text:note-citation><text:note-body><text:p text:style-name="noot.al">Kamerstukken II 2013/14, 33 801, nr. 3, blz. 55.</text:p></text:note-body></text:note>.<text:a xlink:href="file:///W:/Wettenbank/(lingewaard.nl)/20170725-0859/17RDS00115%20Actualisatie%20verordeningen%20P%20wet%202017%20Afstemmingsverordening%20raadsbesluit.docx#_ftn12" xlink:type="simple"><text:span text:style-name="sup"/></text:a>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note text:id="noot_id1-3-2-4-177-3" text:note-class="footnote"><text:note-citation text:label=" 13 "> 13 </text:note-citation><text:note-body><text:p text:style-name="noot.al">Kamerstukken II 2013/14, 33 801, nr. 3, blz. 25-26.</text:p></text:note-body></text:note>.</text:p>
          <text:p text:style-name="al"> </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79-1" text:note-class="footnote"><text:note-citation text:label=" 14 "> 14 </text:note-citation><text:note-body><text:p text:style-name="noot.al">CRvB 06-07-2010, nr. 08/2025 WWB, ECLI:NL:CRVB:2010:BN0660.</text:p></text:note-body></text:note>.</text:p>
          <text:p text:style-name="al"> </text:p>
          <text:p text:style-name="al">
          <text:span text:style-name="nadrukcur">IOAW en IOAZ (tweede lid)</text:span>
        </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note text:id="noot_id1-3-2-4-182-1" text:note-class="footnote"><text:note-citation text:label=" 15 "> 15 </text:note-citation><text:note-body><text:p text:style-name="noot.al">CRvB 19-08-2008, nrs. 07/2416 WWB e.a., ECLI:NL:CRVB:2008:BE8919.</text:p></text:note-body></text:note>.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note text:id="noot_id1-3-2-4-182-2" text:note-class="footnote"><text:note-citation text:label=" 16 "> 16 </text:note-citation><text:note-body><text:p text:style-name="noot.al">CRvB 06-07-2010, nr. 08/2025 WWB, ECLI:NL:CRVB:2010:BN0660.</text:p></text:note-body></text:note>.<text:a xlink:href="file:///W:/Wettenbank/(lingewaard.nl)/20170725-0859/17RDS00115%20Actualisatie%20verordeningen%20P%20wet%202017%20Afstemmingsverordening%20raadsbesluit.docx#_ftn16" xlink:type="simple"><text:span text:style-name="sup"/></text:a>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p text:style-name="al">
          <text:span text:style-name="nadrukvet">Artikel 14 Onverantwoorde besteding van vermogen</text:span>
        </text:p>
          <text:p text:style-name="al">Omdat het betonen van tekortschietend besef van verantwoordelijkheid een breed begrip is waaronder allerlei gedragingen kunnen vallen wordt het college verplicht om in de maatregelenverordening zoveel mogelijk specifieke gedragingen te benoemen. Anders kan er immers geen maatregel aan gehangen worden. Met deze artikelen worden aan deze specificeringsplicht tegemoet gekomen. Wanneer de verplichtingen vaker niet worden nagekomen moet individuele afweging van de mate van verwijtbaarheid nauwkeurig onderbouwd worden in relatie tot de maatregel. Overigens is het mogelijk om alle gedragingen die vallen onder tekortschietend besef van verantwoordelijkheid te benoemen en zal bij niet genoemde gedragingen in dit kader maatwerk moeten worden geleverd.</text:p>
          <text:p text:style-name="al"> </text:p>
          <text:p text:style-name="al">
          <text:span text:style-name="nadrukvet">Artikel 16. Niet nakomen van overige verplichtingen</text:span>
        </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4-189">
            <text:list-item text:style-override="id1-3-2-4-189-1">
              <text:number>1.</text:number>
              <text:p text:style-name="al"> verplichtingen die strekken tot arbeidsinschakeling;</text:p>
            </text:list-item>
            <text:list-item text:style-override="id1-3-2-4-189-2">
              <text:number>2.</text:number>
              <text:p text:style-name="al"> verplichtingen die verband houden met de aard en het doel van een bepaalde vorm van bijstand;</text:p>
            </text:list-item>
            <text:list-item text:style-override="id1-3-2-4-189-3">
              <text:number>3.</text:number>
              <text:p text:style-name="al"> verplichtingen die strekken tot vermindering van de bijstand, en</text:p>
            </text:list-item>
            <text:list-item text:style-override="id1-3-2-4-189-4">
              <text:number>4.</text:number>
              <text:p text:style-name="al"> 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p text:style-name="al">
          <text:span text:style-name="nadrukvet">Artikel 17.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p text:style-name="al">
          <text:span text:style-name="nadrukcur">Samenloop bij meerdere gedraging waardoor één of meerdere verplichtingen worden geschonden</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 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p text:style-name="al">
          <text:span text:style-name="nadrukvet">Artikel 18.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p>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1 maand. Dit valt binnen de in artikel 18, zesde lid, van de Participatiewet gegeven marges.</text:p>
          <text:p text:style-name="al"> </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p text:style-name="al">
          <text:span text:style-name="nadrukvet">Artikel 19.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p>
          <text:p text:style-name="al">
          <text:span text:style-name="nadrukvet">Artikel 20. Blijvend en tijdelijk weigeren IOAW- of IOAZ uitkering</text:span>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text:p>
          <text:list text:style-name="id1-3-2-4-235">
            <text:list-item text:style-override="id1-3-2-4-235-1">
              <text:number>a.</text:number>
              <text:p text:style-name="al">aan de beëindiging van zijn dienstbetrekking een dringende reden ten grondslag ligt in de zin van artikel 678 van Boek 7 van het Burgerlijk Wetboek en de belanghebbende ter zake een verwijt kan worden gemaakt; of</text:p>
            </text:list-item>
            <text:list-item text:style-override="id1-3-2-4-235-2">
              <text:number>b.</text:number>
              <text:p text:style-name="al">de dienstbetrekking is beëindigd door of op verzoek van de belanghebbende zonder dat aan de voortzetting ervan zodanige bezwaren waren verbonden, dat deze voortzetting redelijkerwijs niet van hem/haar zou kunnen worden gevergd; of</text:p>
            </text:list-item>
            <text:list-item text:style-override="id1-3-2-4-235-3">
              <text:number>c.</text:number>
              <text:p text:style-name="al">de belanghebbende nalaat algemeen geaccepteerde 3en passende arbeid te aanvaarden; of</text:p>
            </text:list-item>
            <text:list-item text:style-override="id1-3-2-4-235-4">
              <text:number>d.</text:number>
              <text:p text:style-name="al">de belanghebbende door eigen toedoen geen algemeen geaccepteerde en passende arbeid verkrijgt.</text:p>
            </text:list-item>
          </text:list>
          <text:p text:style-name="al"> </text:p>
          <text:p text:style-name="al">Met deze keuze kiest de gemeenteraad voor een praktische toepassing van artikel 20, eerste lid van de IOAW en artikel 20, tweede lid van de IOAZ. Er worden geen aansluiting gezocht bij de tekst van artikel 20, eerste lid, van de IOAW en artikel 20, tweede lid, van de IOAZ omdat hetgeen de wetstekst voorschrijft niet altijd kan worden uitgevoerd. Dit betekent dat wordt volstaan met het opleggen van een verlaging gedurende een bepaalde periode ongeacht de mate waarin belanghebbende inkomen zou hebben kunnen verwer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66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6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6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Linge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664</meta:user-defined>
    <meta:user-defined meta:name="OVERHEIDop.GmbID/DC.identifier">gmb-2017-133664</meta:user-defined>
    <meta:user-defined meta:name="OVERHEID.TaxonomieBeleidsagenda/OVERHEID.category">Sociale zekerheid | Organisatie en beleid</meta:user-defined>
    <meta:user-defined meta:name="OVERHEID.Gemeente/DC.spatial">Lingewaard</meta:user-defined>
    <meta:user-defined meta:name="DC.source">artikel 147 van de Gemeentewet;1.0:c:BWBR0005416&amp;artikel=147&amp;g=2017-07-01</meta:user-defined>
    <meta:user-defined meta:name="DC.source">artikel 8 van de Participatiewet;1.0:c:BWBR0015703&amp;artikel=8&amp;g=2017-07-01</meta:user-defined>
    <meta:user-defined meta:name="DC.source">artikel 35 van de Wet inkomensvoorziening oudere en gedeeltelijk arbeidsongeschikte werkloze werknemers;1.0:c:BWBR0004044&amp;artikel=35&amp;g=2017-07-01</meta:user-defined>
    <meta:user-defined meta:name="DC.source">artikel 35 van de Wet inkomensvoorziening oudere en gedeeltelijk arbeidsongeschikte gewezen zelfstandigen;1.0:c:BWBR0004163&amp;artikel=35&amp;g=2017-07-01</meta:user-defined>
    <meta:user-defined meta:name="OVERHEIDop.referentienummer">17RDS00115</meta:user-defined>
    <meta:user-defined meta:name="DCTERMS.alternative">Afstemmingsverordening Participatiewet, IOAW en IOAZ gemeente Lingewaard 2017</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