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eldbloemstraat 55, 2153 BX, dichtmaken van een balkon met een nieuw kozijn, 24-01-2017, 2016-0050327.</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3366</text:span><text:line-break/><text:date style:data-style-name="dag" text:fixed="true" text:date-value="2017-01-26"/><text:line-break/><text:date style:data-style-name="jaar" text:fixed="true" text:date-value="2017-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6</text:span><text:date style:data-style-name="nicedate" text:fixed="true" text:date-value="2017-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66</text:span><text:date style:data-style-name="nicedate" text:fixed="true" text:date-value="2017-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Veldbloemstraat 55, 2153 BX, dichtmaken van een balkon met een nieuw kozijn, 24-01-2017, 2016-00503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6</meta:user-defined>
    <meta:user-defined meta:name="OVERHEIDop.publicationIssue">13366</meta:user-defined>
    <meta:user-defined meta:name="OVERHEIDop.GmbID/DC.identifier">gmb-2017-133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3BX 55</meta:user-defined>
    <meta:user-defined meta:name="OVERHEIDop.woonplaats">Nieuw-Vennep</meta:user-defined>
    <meta:user-defined meta:name="OVERHEIDop.straatnaam">Veldbloem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570 475080</meta:user-defined>
    <meta:user-defined meta:name="OVERHEIDop.versieInformatie"/>
  </office:meta>
</office:document-meta>
</file>