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31, 2131 BA, vervangen dakkapel, 27-07-2017, zaaknummer 2456681, olonummer 31211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65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31, 2131 BA, vervangen dakkapel, 27-07-2017, zaaknummer 2456681, olonummer 3121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57</meta:user-defined>
    <meta:user-defined meta:name="OVERHEIDop.GmbID/DC.identifier">gmb-2017-13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A 63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35 480330</meta:user-defined>
    <meta:user-defined meta:name="OVERHEIDop.versieInformatie"/>
  </office:meta>
</office:document-meta>
</file>