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10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leasterwei 10 te Tzummarum</text:span>
          </text:p>
            <text:p text:style-name="common-al">Wij hebben op 3 juli 2017 de volgende aanvraag voor een omgevingsvergunning ontvangen:</text:p>
            <text:p text:style-name="common-al">Kleasterwei 10, 8851 GP TZUMMARUM voor het bouwen van een bijgebouw bij een woning (registratienummer: O-2017-0128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36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10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656</meta:user-defined>
    <meta:user-defined meta:name="OVERHEIDop.GmbID/DC.identifier">gmb-2017-13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GP 10</meta:user-defined>
    <meta:user-defined meta:name="OVERHEIDop.woonplaats">Tzummarum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958 583429</meta:user-defined>
    <meta:user-defined meta:name="OVERHEIDop.versieInformatie"/>
  </office:meta>
</office:document-meta>
</file>