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kavel A 10, plaatsen definitieve opstellocatie voor het uitvoeren van het transformatortransport naar het 380 kV station, 23-01-2017, 16624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6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kavel A 10, plaatsen definitieve opstellocatie voor het uitvoeren van het transformatortransport naar het 380 kV station, 23-01-2017, 1662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65</meta:user-defined>
    <meta:user-defined meta:name="OVERHEIDop.GmbID/DC.identifier">gmb-2017-1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