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09799 - Ficarystraat 11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recreatiewoning op de hof van wezel</text:p>
            <text:p text:style-name="tussenkopcur">Locatie : Ficarystraat 11 te Beuningen Gld</text:p>
            <text:p text:style-name="tussenkopcur">Datum besluit : 28-07-2017</text:p>
            <text:p text:style-name="tussenkopcur">Zaaknummer ODRN: W.Z17.10423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last-al"/>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64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4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4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09799 - Ficarystraat 1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40</meta:user-defined>
    <meta:user-defined meta:name="OVERHEIDop.GmbID/DC.identifier">gmb-2017-133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11</meta:user-defined>
    <meta:user-defined meta:name="OVERHEIDop.woonplaats">Beuningen Gld</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530 427984</meta:user-defined>
    <meta:user-defined meta:name="OVERHEIDop.versieInformatie"/>
  </office:meta>
</office:document-meta>
</file>