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Hillegommerdijk 9, 2165 AM, plaatsen van een erker en het herstellen van de fundering van de achter uitbouw, 23-01-2017, 16623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6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Hillegommerdijk 9, 2165 AM, plaatsen van een erker en het herstellen van de fundering van de achter uitbouw, 23-01-2017, 16623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64</meta:user-defined>
    <meta:user-defined meta:name="OVERHEIDop.GmbID/DC.identifier">gmb-2017-1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M 9</meta:user-defined>
    <meta:user-defined meta:name="OVERHEIDop.woonplaats">Lisserbroek</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219 475022</meta:user-defined>
    <meta:user-defined meta:name="OVERHEIDop.versieInformatie"/>
  </office:meta>
</office:document-meta>
</file>