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 Stichting Evenementen Rotary Goeree-Overflakkee, Ontheffing artikel 10 Wegenverkeerswet, geldig 9 september 2017 van 07:00 uur tot 18:00 uur, op Goeree-Overflakkee, verzenddatum: 19/07/17, referentienummer: 8744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363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3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3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 Stichting Evenementen Rotary Goeree-Overflakkee, Ontheffing artikel 10 Wegenverkeerswet, geldig 9 september 2017 van 07:00 uur tot 18:00 uur, op Goeree-Overflakkee, verzenddatum: 19/07/17, referentienummer: 87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39</meta:user-defined>
    <meta:user-defined meta:name="OVERHEIDop.GmbID/DC.identifier">gmb-2017-1336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N 6</meta:user-defined>
    <meta:user-defined meta:name="OVERHEIDop.woonplaats">Oude-Tonge</meta:user-defined>
    <meta:user-defined meta:name="OVERHEIDop.straatnaam">Oudelan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576 414305</meta:user-defined>
    <meta:user-defined meta:name="OVERHEIDop.versieInformatie"/>
  </office:meta>
</office:document-meta>
</file>