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KV Diderna/Visser Sloopwerk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6229 KV Diderna/Visser Sloopwerken.</text:p>
            <text:p text:style-name="common-al">Activiteit:  Bingoavond op 26-09, 24-10, 28-11-2017 en 30-01, 27-02, 27-03, 24-04 en </text:p>
            <text:p text:style-name="common-al">29-05-2018.</text:p>
            <text:p text:style-name="common-al">Plaats:   Dieren, Theothorne.</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363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3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3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KV Diderna/Visser Sloopw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637</meta:user-defined>
    <meta:user-defined meta:name="OVERHEIDop.GmbID/DC.identifier">gmb-2017-1336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W</meta:user-defined>
    <meta:user-defined meta:name="OVERHEIDop.woonplaats">Dieren</meta:user-defined>
    <meta:user-defined meta:name="OVERHEIDop.straatnaam">Didern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99 451689</meta:user-defined>
    <meta:user-defined meta:name="OVERHEIDop.versieInformatie"/>
  </office:meta>
</office:document-meta>
</file>