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Boskalis Nederland, Ontheffing Apv geluidhinder artikel 4:6, geldig week 42, 43 en reserve week 44 t.b.v. onderhoudswerkzaamheden, N57 t.h.v. Stellendam, verzenddatum: 24/07/17, referentienummer: 870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63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Boskalis Nederland, Ontheffing Apv geluidhinder artikel 4:6, geldig week 42, 43 en reserve week 44 t.b.v. onderhoudswerkzaamheden, N57 t.h.v. Stellendam, verzenddatum: 24/07/17, referentienummer: 87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36</meta:user-defined>
    <meta:user-defined meta:name="OVERHEIDop.GmbID/DC.identifier">gmb-2017-133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woonplaats">Stellendam</meta:user-defined>
    <meta:user-defined meta:name="OVERHEIDop.straatnaam">Zwart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448 425266</meta:user-defined>
    <meta:user-defined meta:name="OVERHEIDop.versieInformatie"/>
  </office:meta>
</office:document-meta>
</file>