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ouwen van 4 eengezinswoningen gelegen Mariastraat 8b t/m 8e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juli 2017 een vergunning afgegeven voor het bouwen van 4 eengezinswoningen gelegen Mariastraat 8b t/m 8e in 5953 NL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363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bouwen van 4 eengezinswoningen gelegen Mariastraat 8b t/m 8e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35</meta:user-defined>
    <meta:user-defined meta:name="OVERHEIDop.GmbID/DC.identifier">gmb-2017-13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L 8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47 366360</meta:user-defined>
    <meta:user-defined meta:name="OVERHEIDop.versieInformatie"/>
  </office:meta>
</office:document-meta>
</file>