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upiterlaan 2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piterlaan 28, 3214 GE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5.</text:p>
            <text:p text:style-name="tussenkopcur">Datum ontvangst</text:p>
            <text:p text:style-name="common-al">21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3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upiterlaan 2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32</meta:user-defined>
    <meta:user-defined meta:name="OVERHEIDop.GmbID/DC.identifier">gmb-2017-133632</meta:user-defined>
    <meta:user-defined meta:name="OVERHEID.TaxonomieBeleidsagenda/OVERHEID.category">Ruimte en infrastructuur | Organisatie en beleid</meta:user-defined>
    <meta:user-defined meta:name="OVERHEIDop.referentienummer">20170265</meta:user-defined>
    <meta:user-defined meta:name="DCTERMS.abstract">De gemeente heeft een aanvraag Omgevingsvergunning ontvangen voor het plaatsen van een dakkapel op de voorgevel aan de Jupiterlaan 28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E 28</meta:user-defined>
    <meta:user-defined meta:name="OVERHEIDop.woonplaats">Zuidland</meta:user-defined>
    <meta:user-defined meta:name="OVERHEIDop.straatnaam">Jupiter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28 427063</meta:user-defined>
    <meta:user-defined meta:name="OVERHEIDop.versieInformatie"/>
  </office:meta>
</office:document-meta>
</file>