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singheliede, IJweg 396, 2143 CK, inspecteren/opgraven van diverse inspectiepunten (mangaten), 24-01-2017, 16627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6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singheliede, IJweg 396, 2143 CK, inspecteren/opgraven van diverse inspectiepunten (mangaten), 24-01-2017, 16627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363</meta:user-defined>
    <meta:user-defined meta:name="OVERHEIDop.GmbID/DC.identifier">gmb-2017-13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K 396</meta:user-defined>
    <meta:user-defined meta:name="OVERHEIDop.woonplaats">Boesingheliede</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124 485798</meta:user-defined>
    <meta:user-defined meta:name="OVERHEIDop.versieInformatie"/>
  </office:meta>
</office:document-meta>
</file>