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Okkingastate 3, (11019835) plaatsen van acht zonnepanelen aan de zuidzijde van het dak, verzenddatum 2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62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Okkingastate 3, (11019835) plaatsen van acht zonnepanelen aan de zuidzijde van het dak, verzenddatum 2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26</meta:user-defined>
    <meta:user-defined meta:name="OVERHEIDop.GmbID/DC.identifier">gmb-2017-133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J 3</meta:user-defined>
    <meta:user-defined meta:name="OVERHEIDop.woonplaats">Leeuwarden</meta:user-defined>
    <meta:user-defined meta:name="OVERHEIDop.straatnaam">Okking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94 580393</meta:user-defined>
    <meta:user-defined meta:name="OVERHEIDop.versieInformatie"/>
  </office:meta>
</office:document-meta>
</file>