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asbesthoudende golfplaten en beplating schuur perceel St. Antoniusstraat 43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golfplaten en beplating van een schuur op het perceel St. Antoniusstraat 4 in 5954 NB Beesel. ( ontv. 21 juli 2017)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1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362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6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asbesthoudende golfplaten en beplating schuur perceel St. Antoniusstraat 43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623</meta:user-defined>
    <meta:user-defined meta:name="OVERHEIDop.GmbID/DC.identifier">gmb-2017-133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NB 4</meta:user-defined>
    <meta:user-defined meta:name="OVERHEIDop.woonplaats">Beesel</meta:user-defined>
    <meta:user-defined meta:name="OVERHEIDop.straatnaam">Sint Antonius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350 364361</meta:user-defined>
    <meta:user-defined meta:name="OVERHEIDop.versieInformatie"/>
  </office:meta>
</office:document-meta>
</file>