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78451 - Waterstraat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en van de belettering op de voor- en linker zijgevel</text:p>
            <text:p text:style-name="tussenkopcur">Locatie : Waterstraat 27 te Beek</text:p>
            <text:p text:style-name="tussenkopcur">Datum besluit : 28-07-2017</text:p>
            <text:p text:style-name="tussenkopcur">Zaaknummer ODRN: W.Z17.10518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62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2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2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78451 - Waterstraat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22</meta:user-defined>
    <meta:user-defined meta:name="OVERHEIDop.GmbID/DC.identifier">gmb-2017-133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