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emma Oddastrjitte 13, (11019011) uitbreiden van de woning met een aanbouw aan de zijgevel, verzenddatum 1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62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Hemma Oddastrjitte 13, (11019011) uitbreiden van de woning met een aanbouw aan de zijgevel, verzenddatum 1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20</meta:user-defined>
    <meta:user-defined meta:name="OVERHEIDop.GmbID/DC.identifier">gmb-2017-133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A 13</meta:user-defined>
    <meta:user-defined meta:name="OVERHEIDop.woonplaats">Leeuwarden</meta:user-defined>
    <meta:user-defined meta:name="OVERHEIDop.straatnaam">Hemma Odd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11 581337</meta:user-defined>
    <meta:user-defined meta:name="OVERHEIDop.versieInformatie"/>
  </office:meta>
</office:document-meta>
</file>