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591547– Hengstdal 3 F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ijdelijke verbinding tussen bouwdeel F en het hoofdgebouw van het Sint Maartenskliniek</text:p>
            <text:p text:style-name="tussenkopcur">Locatie: Hengstdal 3 F te Ubbergen</text:p>
            <text:p text:style-name="tussenkopcur">Datum besluit: 24 januari 2017</text:p>
            <text:p text:style-name="tussenkopcur">Zaaknummer ODRN:  W.Z16.10359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36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591547– Hengstdal 3 F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62</meta:user-defined>
    <meta:user-defined meta:name="OVERHEIDop.GmbID/DC.identifier">gmb-2017-133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l</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02 427312</meta:user-defined>
    <meta:user-defined meta:name="OVERHEIDop.versieInformatie"/>
  </office:meta>
</office:document-meta>
</file>