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ast van Beesdelaan 30, Camminghalaan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augustus 2017</text:p>
            <text:p text:style-name="common-al">Activiteit: het kappen van 1 boom </text:p>
            <text:p text:style-name="common-al">WABO-Wabonummer: 47315</text:p>
            <text:p text:style-name="common-al">Datum ontvangst aanvraag: 27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61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ast van Beesdelaan 30, Camminghalaan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19</meta:user-defined>
    <meta:user-defined meta:name="OVERHEIDop.GmbID/DC.identifier">gmb-2017-1336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H 30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31 453741</meta:user-defined>
    <meta:user-defined meta:name="OVERHEIDop.versieInformatie"/>
  </office:meta>
</office:document-meta>
</file>