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geluidsontheffing t.b.v. Vroeg of Laa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juli 2017 een ontheffing is verzonden aan Vroeg of Laat v.o.f.. De ontheffing is geldig op:</text:p>
            <text:list text:style-name="id1-3-2-1-1-2">
              <text:list-item text:style-override="id1-3-2-1-1-2-1">
                <text:number>•</text:number>
                <text:p text:style-name="al">13 oktober 2017 van 18.00 tot 24.00 uur</text:p>
              </text:list-item>
              <text:list-item text:style-override="id1-3-2-1-1-2-2">
                <text:number>•</text:number>
                <text:p text:style-name="al">14 oktober 2017 van 00.00 tot 01.00 uur en van 19.30 tot 24.00 uur</text:p>
              </text:list-item>
              <text:list-item text:style-override="id1-3-2-1-1-2-3">
                <text:number>•</text:number>
                <text:p text:style-name="al">15 oktober 2017 van 00.00 tot 01.00 uur.</text:p>
              </text:list-item>
            </text:list>
            <text:p text:style-name="common-al"/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361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geluidsontheffing t.b.v. Vroeg of Laat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18</meta:user-defined>
    <meta:user-defined meta:name="OVERHEIDop.GmbID/DC.identifier">gmb-2017-133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4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88 524776</meta:user-defined>
    <meta:user-defined meta:name="OVERHEIDop.versieInformatie"/>
  </office:meta>
</office:document-meta>
</file>