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o.g.v. Besluit uniforme saneringen: Woldweg 50-5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 juli 2017 hebben wij van Eco Vastgoed een melding ‘Besluit uniforme saneringen’, categorie immobiel, ontvangen voor een bodemsanering aan de Woldweg 50-52 te Groningen.</text:p>
            <text:p text:style-name="last-al">Indien de melding voldoet, kan Eco Vastgoed vanaf 29 augustus 2017 beginnen met de voorgenomen saner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augustus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361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61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61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o.g.v. Besluit uniforme saneringen: Woldweg 50-52 te Gr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616</meta:user-defined>
    <meta:user-defined meta:name="OVERHEIDop.GmbID/DC.identifier">gmb-2017-1336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4AE 50</meta:user-defined>
    <meta:user-defined meta:name="OVERHEIDop.woonplaats">Groningen</meta:user-defined>
    <meta:user-defined meta:name="OVERHEIDop.straatnaam">Woldweg</meta:user-defined>
    <meta:user-defined meta:name="OVERHEID.PostcodeHuisnummer/OVERHEIDop.postcodeHuisnummer">9734AE 52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7968 583584</meta:user-defined>
    <meta:user-defined meta:name="OVERHEID.EPSG28992/DC.spatial">237964 583583</meta:user-defined>
    <meta:user-defined meta:name="OVERHEIDop.versieInformatie"/>
  </office:meta>
</office:document-meta>
</file>