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Garde Jagerswei 1002  te Grou, (11018901) nieuw te bouwen woonark, verzenddatum 21-07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61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1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1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Garde Jagerswei 1002  te Grou, (11018901) nieuw te bouwen woonark, verzenddatum 21-07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615</meta:user-defined>
    <meta:user-defined meta:name="OVERHEIDop.GmbID/DC.identifier">gmb-2017-133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P 12</meta:user-defined>
    <meta:user-defined meta:name="OVERHEIDop.woonplaats">Grou</meta:user-defined>
    <meta:user-defined meta:name="OVERHEIDop.straatnaam">Garde Jagers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97 568131</meta:user-defined>
    <meta:user-defined meta:name="OVERHEIDop.versieInformatie"/>
  </office:meta>
</office:document-meta>
</file>