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esel - Sloopmelding asbesthoudende materialen Pr. Clausstraat 77-N01 (trafostation) in Reuv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loopmelding voor het verwijderen van asbesthoudende materialen op het perceel Pr. Clausstraat 77-N01 (trafostation) in 5953 NH Reuver ( ontv. 24 juli 2017). </text:p>
            <text:p text:style-name="last-al">Bovengenoemde melding ligt niet ter inzage en indienen van bezwaar of beroep is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esel, </text:span>
            <text:span text:style-name="datum">24 juli 2017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133613</text:span><text:line-break/><text:date style:data-style-name="dag" text:fixed="true" text:date-value="2017-08-02"/><text:line-break/><text:date style:data-style-name="jaar" text:fixed="true" text:date-value="2017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3613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3613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esel - Sloopmelding asbesthoudende materialen Pr. Clausstraat 77-N01 (trafostation) in Reuv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2</meta:user-defined>
    <meta:user-defined meta:name="OVERHEIDop.publicationIssue">133613</meta:user-defined>
    <meta:user-defined meta:name="OVERHEIDop.GmbID/DC.identifier">gmb-2017-13361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esel</meta:user-defined>
    <meta:user-defined meta:name="OVERHEID.PostcodeHuisnummer/OVERHEIDop.postcodeHuisnummer">5953NH 77</meta:user-defined>
    <meta:user-defined meta:name="OVERHEIDop.woonplaats">Reuver</meta:user-defined>
    <meta:user-defined meta:name="OVERHEIDop.straatnaam">Prins Clausstraat</meta:user-defined>
    <meta:user-defined meta:name="OVERHEIDgvop.Informatietype/DC.type">Beschikkingen | afhandeling</meta:user-defined>
    <meta:user-defined meta:name="OVERHEID.Gemeente/OVERHEID.authority">Beesel</meta:user-defined>
    <meta:user-defined meta:name="OVERHEID.Gemeente/DCTERMS.publisher">Beesel</meta:user-defined>
    <meta:user-defined meta:name="OVERHEID.EPSG28992/DC.spatial">204401 365929</meta:user-defined>
    <meta:user-defined meta:name="OVERHEIDop.versieInformatie"/>
  </office:meta>
</office:document-meta>
</file>