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Bartimeus Sonneheerd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8 juli 2017 is op grond van art. 5:13 van de APV een collectevergunning verleend t.b.v. Bartimeus Sonneheerdt voor de periode vanaf 15 oktober 2018 tot en met 20 okto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  Tegen dit besluit kunt u   binnen zes weken na de verzenddatum (28 juli 2018) een gemotiveerd bezwaarschrift indienen.    Uw bezwaarschrift dient u te   richten aan het college van burgemeester en wethouders van de gemeente   Leusden.    Het moet gedateerd en   ondertekend zijn en uw naam en adres bevatten. Verwijst u in uw   bezwaarschrift naar dit besluit.       Het maken van bezwaar schorst   de werking van dit besluit niet.    Om dat te bewerkstelligen kunt   u een voorlopige voorziening bij de Rechtbank Midden-Nederland in dienen.   Er moet dan sprake zijn van   onverwijlde spoed, gelet op de betrokken belangen.    Het adres is: Rechtbank   Midden-Nederland, Afdeling bestuursrecht, o.v.v. voorlopige voorzieningen,    Postbus 16005, 3500 DA   Utrecht. Aan deze procedure zijn griffiekosten verbonden 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3607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07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07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ctevergunning Bartimeus Sonneheerd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607</meta:user-defined>
    <meta:user-defined meta:name="OVERHEIDop.GmbID/DC.identifier">gmb-2017-1336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ET 21</meta:user-defined>
    <meta:user-defined meta:name="OVERHEIDop.woonplaats">Leusden</meta:user-defined>
    <meta:user-defined meta:name="OVERHEIDop.straatnaam">Aragon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197 460609</meta:user-defined>
    <meta:user-defined meta:name="OVERHEIDop.versieInformatie"/>
  </office:meta>
</office:document-meta>
</file>