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lumbus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zijgevel van de woning Columbusstraat 54 door het plaatsen van een kozijn alsmede het realiseren van een uitbouw, het maken van constructieve doorbraken en het plaatsen van een trap</text:p>
            <text:p text:style-name="common-al"/>
            <text:p text:style-name="common-al">Ons kenmerk: 2017137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lumbusstraat 5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0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olumbusstraat 5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04</meta:user-defined>
    <meta:user-defined meta:name="OVERHEIDop.GmbID/DC.identifier">gmb-2017-133604</meta:user-defined>
    <meta:user-defined meta:name="OVERHEID.TaxonomieBeleidsagenda/OVERHEID.category">Ruimte en infrastructuur | Organisatie en beleid</meta:user-defined>
    <meta:user-defined meta:name="DCTERMS.abstract">Het veranderen van de zijgevel van de woning Columbusstraat 54 door het plaatsen van een kozijn alsmede het realiseren van een uitbouw, het maken van constructieve doorbraken en het plaatsen van een trap</meta:user-defined>
    <meta:user-defined meta:name="OVERHEIDop.referentienummer">201713731/6419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AP 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32.001 455092.333</meta:user-defined>
    <meta:user-defined meta:name="OVERHEIDop.versieInformatie"/>
  </office:meta>
</office:document-meta>
</file>