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Blokhuisplein 40, (11018997) Drink en Eetlokaal Proefverlof, verzenddatum 21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60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0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0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Blokhuisplein 40, (11018997) Drink en Eetlokaal Proefverlof, verzenddatum 21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603</meta:user-defined>
    <meta:user-defined meta:name="OVERHEIDop.GmbID/DC.identifier">gmb-2017-1336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