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halenniaweg 20 te Domburg verleende omgevingsvergunning voor het bouwen van een trap, terras en demontabele berging en het aanleggen van een trap bij de water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6 jul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360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0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0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halenniaweg 20 te Domburg verleende omgevingsvergunning voor het bouwen van een trap, terras en demontabele berging en het aanleggen van een trap bij de water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602</meta:user-defined>
    <meta:user-defined meta:name="OVERHEIDop.GmbID/DC.identifier">gmb-2017-133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W 18</meta:user-defined>
    <meta:user-defined meta:name="OVERHEIDop.woonplaats">Domburg</meta:user-defined>
    <meta:user-defined meta:name="OVERHEIDop.straatnaam">Nehalennia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60 399165</meta:user-defined>
    <meta:user-defined meta:name="OVERHEIDop.versieInformatie"/>
  </office:meta>
</office:document-meta>
</file>