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asbesthoudend dakbeschot Keulseweg 14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dakbeschot op het perceel Keulseweg 143 in 5953 HJ Reuver ( ontv. 24 juli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359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asbesthoudend dakbeschot Keulseweg 14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97</meta:user-defined>
    <meta:user-defined meta:name="OVERHEIDop.GmbID/DC.identifier">gmb-2017-133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J 143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589 365890</meta:user-defined>
    <meta:user-defined meta:name="OVERHEIDop.versieInformatie"/>
  </office:meta>
</office:document-meta>
</file>