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ofplein 29, (11009358) Hotel Paleis Het Stadhouderlijk Hof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ofplein 29, (11009358) Hotel Paleis Het Stadhouderlijk Hof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96</meta:user-defined>
    <meta:user-defined meta:name="OVERHEIDop.GmbID/DC.identifier">gmb-2017-133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2 579608</meta:user-defined>
    <meta:user-defined meta:name="OVERHEIDop.versieInformatie"/>
  </office:meta>
</office:document-meta>
</file>