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aan de Winschoterdiep ‘Kop Oosterpoort’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Royal Haskoning DHV, namens gemeente Groningen, een melding ontvangen voor een bodemsanering aan de Winschoterdiep ‘Kop Oosterpoort’ te Groningen. </text:p>
            <text:p text:style-name="common-al">Wij hebben besloten in te stemmen met het ingediende saneringsplan.</text:p>
            <text:p text:style-name="tussenkopcur">Procedure</text:p>
            <text:p text:style-name="common-al">Het besluit en de bijbehorende stukken liggen ter inzage van 3 augustus 2017 tot en met 13 september 2017 bij het gemeentelijk Loket Bouwen en Wonen aan het Harm Buiterplein 1, open op werkdagen van 9.00 tot 13.00 (zonder afspraak) en van 13.00 tot 17.00 (alleen op afspraak), telefoon 14 050.</text:p>
            <text:p text:style-name="last-al">Bezwaren kunnen tot 14 september 2017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59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9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9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aan de Winschoterdiep ‘Kop Oosterpoort’ t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594</meta:user-defined>
    <meta:user-defined meta:name="OVERHEIDop.GmbID/DC.identifier">gmb-2017-1335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GL 77d</meta:user-defined>
    <meta:user-defined meta:name="OVERHEIDop.woonplaats">Groningen</meta:user-defined>
    <meta:user-defined meta:name="OVERHEIDop.straatnaam">Winsch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70 581283</meta:user-defined>
    <meta:user-defined meta:name="OVERHEIDop.versieInformatie"/>
  </office:meta>
</office:document-meta>
</file>