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Blokhuisplein 40, (11018997) Drink en Eetlokaal Proefverlof, verzenddatum 21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59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9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9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Blokhuisplein 40, (11018997) Drink en Eetlokaal Proefverlof, verzenddatum 21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591</meta:user-defined>
    <meta:user-defined meta:name="OVERHEIDop.GmbID/DC.identifier">gmb-2017-1335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