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office:automatic-styles>
  <office:body>
    <office:text>
      <text:p text:style-name="new_page_staatscourant"/>
      <text:p text:style-name="single-kop-titel"> Re-integratieverordening Participatiewet, IOAW en IOAZ gemeente Lingewaard 2017</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30 mei 2017;</text:p>
            <text:p text:style-name="al"/>
            <text:p text:style-name="al">gehoord de behandeling tijdens de Politieke Avond d.d. 6 juli 2017</text:p>
            <text:p text:style-name="al"/>
            <text:p text:style-name="al">gelet op artikel 147 Gemeentewet en de artikelen 8a, eerste lid, aanhef en onder a, c, d en e, en tweede lid, en 10b, vierde lid, van de Participatiewet;</text:p>
            <text:p text:style-name="al"/>
            <text:p text:style-name="al">gezien het advies van de Cliëntenraad WWB;</text:p>
            <text:p text:style-name="al"/>
            <text:p text:style-name="al">besluit:</text:p>
            <text:p text:style-name="al"/>
            <text:p text:style-name="al">vast te stellen de:</text:p>
            <text:p text:style-name="al">
            <text:span text:style-name="nadrukvet">Re-integratieverordening Participatiewet, IOAW en IOAZ gemeente Lingewaard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 doelgroep: personen als bedoeld in artikel 7, eerste lid, onder a, van de wet;</text:p>
                </text:list-item>
                <text:list-item text:style-override="id1-3-2-2-1-2-3-2">
                  <text:number>-</text:number>
                  <text:p text:style-name="al"> grote afstand tot de arbeidsmarkt: deelname aan de arbeidsmarkt is redelijkerwijs niet </text:p>
                </text:list-item>
                <text:list-item text:style-override="id1-3-2-2-1-2-3-3">
                  <text:number>-</text:number>
                  <text:p text:style-name="al"> mogelijk binnen één jaar;</text:p>
                </text:list-item>
                <text:list-item text:style-override="id1-3-2-2-1-2-3-4">
                  <text:number>-</text:number>
                  <text:p text:style-name="al"> korte afstand tot de arbeidsmarkt: deelname aan de arbeidsmarkt is redelijkerwijs mogelijk binnen één jaar;</text:p>
                </text:list-item>
                <text:list-item text:style-override="id1-3-2-2-1-2-3-5">
                  <text:number>-</text:number>
                  <text:p text:style-name="al"> 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 </text:p>
                    </text:list-item>
                  </text:list>
                </text:list-item>
                <text:list-item text:style-override="id1-3-2-2-2-2-5">
                  <text:number>4</text:number>
                  <text:p text:style-name="al">Het college zendt tweejaarlijks aan de gemeenteraad een verslag over de doeltreffendheid van het belei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uitvoeringsplan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 7 </text:span> Scholing</text:p>
              <text:p text:style-name="al">Het college kan een persoon, die behoort tot de doelgroep, een scholingstraject aanbieden.</text:p>
              <text:list text:style-name="id1-3-2-2-3-6-3">
                <text:list-item text:style-override="id1-3-2-2-3-6-3-1">
                  <text:number>1</text:number>
                  <text:p text:style-name="al">Een scholingstraject voldoet in ieder geval aan de volgende eis: behalen startkwalificatie.</text:p>
                </text:list-item>
                <text:list-item text:style-override="id1-3-2-2-3-6-3-2">
                  <text:number>2</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werkervarings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een persoon aan, van wie is vastgesteld dat deze alleen in een beschutte omgeving onder aangepaste omstandigheden mogelijkheden tot arbeidsparticipatie heeft, en deze persoon:</text:p>
                  <text:list text:style-name="id1-3-2-2-3-8-2-3">
                    <text:list-item text:style-override="id1-3-2-2-3-8-2-3-1">
                      <text:number>a.</text:number>
                      <text:p text:style-name="al">behoort tot de doelgroep; of</text:p>
                    </text:list-item>
                    <text:list-item text:style-override="id1-3-2-2-3-8-2-3-2">
                      <text:number>b.</text:number>
                      <text:p text:style-name="al">Een persoon is aan wie het Uitvoeringsinstituut werknemersverzekeringen(UWV) een uitkering verstrekt.</text:p>
                    </text:list-item>
                  </text:list>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geraamde beschutte werkplekken in één jaar al is gerealiseerd, voorrang op personen van wie later is vastgesteld dat zij alleen in een beschutte omgeving onder aangepaste omstandigheden mogelijkheden tot arbeidsparticipatie hebben.</text:p>
                </text:list-item>
                <text:list-item text:style-override="id1-3-2-2-3-8-4">
                  <text:number>3</text:number>
                  <text:p text:style-name="al">Om in artikel 10b, eerste lid, van de Participatiewet, bedoelde werkzaamheden mogelijk te maken biedt het college de volgende voorzieningen gericht op arbeidsinschakeling aan:</text:p>
                  <text:list text:style-name="id1-3-2-2-3-8-4-3">
                    <text:list-item text:style-override="id1-3-2-2-3-8-4-3-1">
                      <text:number>a.</text:number>
                      <text:p text:style-name="al">loonkostensubsidie op grond van artikel 10d van de wet;</text:p>
                    </text:list-item>
                    <text:list-item text:style-override="id1-3-2-2-3-8-4-3-2">
                      <text:number>b.</text:number>
                      <text:p text:style-name="al">fysieke aanpassingen van de werkplek of werkomgeving</text:p>
                    </text:list-item>
                    <text:list-item text:style-override="id1-3-2-2-3-8-4-3-3">
                      <text:number>c.</text:number>
                      <text:p text:style-name="al">uitsplitsing van taken of aanpassingen in de wijze van werkbegeleiding, werktempo of arbeidsduur</text:p>
                    </text:list-item>
                  </text:list>
                  <text:p text:style-name="al">Het college biedt de volgende voorzieningen gericht op de arbeidsinschakeling aan tot het moment dat de dienstbetrekking beschut werk aanvangt:</text:p>
                  <text:list text:style-name="id1-3-2-2-3-8-4-5">
                    <text:list-item text:style-override="id1-3-2-2-3-8-4-5-1">
                      <text:number>a.</text:number>
                      <text:p text:style-name="al">dagbesteding </text:p>
                    </text:list-item>
                    <text:list-item text:style-override="id1-3-2-2-3-8-4-5-2">
                      <text:number>b.</text:number>
                      <text:p text:style-name="al">arbeidsmatige dagbesteding of vergelijkbare voorziening.</text:p>
                    </text:list-item>
                  </text:list>
                </text:list-item>
                <text:list-item text:style-override="id1-3-2-2-3-8-5">
                  <text:number>4</text:number>
                  <text:p text:style-name="al">Bovenop de geraamde beschutte werkplekken realiseert het college geen extra dienstbetrekkingen beschut werk.</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 van zestien of zeventien jaar van wie de leerplicht of de kwalificatieplicht, bedoeld in de Leerplichtwet 1969, nog niet is geëindigd, of</text:p>
                </text:list-item>
                <text:list-item text:style-override="id1-3-2-2-3-9-3-2">
                  <text:number>b</text:number>
                  <text:p text:style-name="al"> 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p text:style-name="al">Het college is bevoegd om nadere beleidsregels vast te stellen voor de uitvoering.</text:p>
            </text:section>
            <text:section text:name="artikel_id1-3-2-2-3-11" text:style-name="artikel">
              <text:p text:style-name="artikel_kop_titel"><text:span text:style-name="artikel_kop_label">Artikel</text:span> <text:span text:style-name="artikel_kop_nr"> 12 </text:span> Ondersteuning bij beheersing Nederlandse taal</text:p>
              <text:list text:style-name="id1-3-2-2-3-11-2">
                <text:list-item text:style-override="id1-3-2-2-3-11-2">
                  <text:number>1 </text:number>
                  <text:p text:style-name="al">Het college kan aan een persoon ten aanzien van wie het redelijk vermoeden bestaat dat hij/z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text:p>
                </text:list-item>
                <text:list-item text:style-override="id1-3-2-2-3-11-3">
                  <text:number> 2 </text:number>
                  <text:p text:style-name="al">De voorziening als bedoeld in het eerste lid wordt als onderdeel vastgelegd in een trajectplan naar werk. In het trajectplan wordt in ieder geval beschreven:</text:p>
                  <text:list text:style-name="id1-3-2-2-3-11-3-3">
                    <text:list-item text:style-override="id1-3-2-2-3-11-3-3-1">
                      <text:number>a.</text:number>
                      <text:p text:style-name="al">welke vorm van ondersteuning wordt aangeboden en</text:p>
                    </text:list-item>
                    <text:list-item text:style-override="id1-3-2-2-3-11-3-3-2">
                      <text:number>b.</text:number>
                      <text:p text:style-name="al">de wijze waarop de voortgang van de beheersing van de Nederlandse taal wordt beoordeeld. </text:p>
                    </text:list-item>
                  </text:list>
                </text:list-item>
              </text:list>
            </text:section>
            <text:section text:name="artikel_id1-3-2-2-3-12" text:style-name="artikel">
              <text:p text:style-name="artikel_kop_titel"><text:span text:style-name="artikel_kop_label">Artikel</text:span> <text:span text:style-name="artikel_kop_nr">13</text:span> Loonkostensubsidie</text:p>
              <text:list text:style-name="id1-3-2-2-3-12-2">
                <text:list-item text:style-override="id1-3-2-2-3-12-2">
                  <text:number> 1 </text:number>
                  <text:p text:style-name="al">Het college kan een loonkostensubsidie verstrekken aan werkgevers die met een kwetsbare, uiterst kwetsbare of gehandicapte werknemer een arbeidsovereenkomst sluiten.</text:p>
                </text:list-item>
                <text:list-item text:style-override="id1-3-2-2-3-12-3">
                  <text:number>2</text:number>
                  <text:p text:style-name="al">De loonkostensubsidie bedraagt ten hoogste 50 procent van de loonkosten gedurende een periode van maximaal 12 maanden respectievelijk periode 24 maanden ten behoeve van de kwetsbare respectievelijk de uiterst kwetsbare werknemer. Voor de gehandicapte werknemer bedraagt deze ten hoogste 75 procent van de loonkosten gedurende de gehele arbeidsperiode.</text:p>
                </text:list-item>
                <text:list-item text:style-override="id1-3-2-2-3-12-4">
                  <text:number>3</text:number>
                  <text:p text:style-name="al">Onder kwetsbare werknemer wordt verstaan de persoon die:</text:p>
                  <text:list text:style-name="id1-3-2-2-3-12-4-3">
                    <text:list-item text:style-override="id1-3-2-2-3-12-4-3-1">
                      <text:number>a</text:number>
                      <text:p text:style-name="al">voorafgaand aan de indienstneming gedurende 6 maanden geen reguliere betaalde betrekking heeft gevonden;</text:p>
                    </text:list-item>
                    <text:list-item text:style-override="id1-3-2-2-3-12-4-3-2">
                      <text:number>b</text:number>
                      <text:p text:style-name="al">geen startkwalificatie bezit;</text:p>
                    </text:list-item>
                    <text:list-item text:style-override="id1-3-2-2-3-12-4-3-3">
                      <text:number>c</text:number>
                      <text:p text:style-name="al">ouder is dan leeftijd 50 jaar, of</text:p>
                    </text:list-item>
                    <text:list-item text:style-override="id1-3-2-2-3-12-4-3-4">
                      <text:number>d</text:number>
                      <text:p text:style-name="al">alleenstaande ouder is.</text:p>
                    </text:list-item>
                  </text:list>
                </text:list-item>
                <text:list-item text:style-override="id1-3-2-2-3-12-5">
                  <text:number>4</text:number>
                  <text:p text:style-name="al">Onder uiterst kwetsbare werknemer wordt verstaan de persoon die onmiddellijk voorafgaand aan de indiensttreding ten minste 24 maanden werkloos is geweest.</text:p>
                </text:list-item>
                <text:list-item text:style-override="id1-3-2-2-3-12-6">
                  <text:number>5</text:number>
                  <text:p text:style-name="al">De subsidie wordt uitsluitend verstrekt als hierdoor de concurrentieverhoudingen niet onverantwoord worden beïnvloed en geen verdringing plaatsvindt.</text:p>
                </text:list-item>
                <text:list-item text:style-override="id1-3-2-2-3-12-7">
                  <text:number>6</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3-13" text:style-name="artikel">
              <text:p text:style-name="artikel_kop_titel"><text:span text:style-name="artikel_kop_label">Artikel</text:span> <text:span text:style-name="artikel_kop_nr">14</text:span> Uitstroompremie</text:p>
              <text:list text:style-name="id1-3-2-2-3-13-2">
                <text:list-item text:style-override="id1-3-2-2-3-13-2">
                  <text:number>1</text:number>
                  <text:p text:style-name="al">Het college kan eenmalig een uitstroompremie toekennen aan een langdurig werkloze die duurzaam uitstroomt naar algemeen geaccepteerde arbeid en daardoor niet langer recht heeft op algemene bijstand. </text:p>
                </text:list-item>
                <text:list-item text:style-override="id1-3-2-2-3-13-3">
                  <text:number>2</text:number>
                  <text:p text:style-name="al">Een langdurig werkloze in de zin van het eerste lid is een persoon die gedurende een aaneengesloten periode van twaalf maanden of langer op een uitkering aangewezen is of is geweest.</text:p>
                </text:list-item>
                <text:list-item text:style-override="id1-3-2-2-3-13-4">
                  <text:number>3</text:number>
                  <text:p text:style-name="al">De premie kan worden aangevraagd vanaf 9 maanden na de indiensttred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Overgangsrecht</text:p>
              <text:list text:style-name="id1-3-2-2-4-2-2">
                <text:list-item text:style-override="id1-3-2-2-4-2-2">
                  <text:number>1</text:number>
                  <text:p text:style-name="al">Een persoon die gebruik maakt van een toegekende voorziening op grond van de Re-integratie verordening Participatiewet, IOAW en IOAZ gemeente Lingewaard 2015, die moet worden beëindigd op grond van de Re-integratie verordening participatiewet, IOAW en IOAZ gemeente Lingewaard 2017, behoudt deze voorziening voor zover wordt voldaan aan de voorwaarden uit de Re-integratie verordening Participatiewet, IOAW en IOAZ gemeente Lingewaard 2015.</text:p>
                </text:list-item>
                <text:list-item text:style-override="id1-3-2-2-4-2-3">
                  <text:number>2</text:number>
                  <text:p text:style-name="al">Het college kan na afloop van de vastgestelde trajectperiode besluiten of een voorziening wordt voortgezet.</text:p>
                </text:list-item>
              </text:list>
            </text:section>
            <text:section text:name="artikel_id1-3-2-2-4-3" text:style-name="artikel">
              <text:p text:style-name="artikel_kop_titel"><text:span text:style-name="artikel_kop_label">Artikel</text:span> <text:span text:style-name="artikel_kop_nr">16</text:span> Inwerkingtreding, citeertitel en intrekking oude verordening</text:p>
              <text:list text:style-name="id1-3-2-2-4-3-2">
                <text:list-item text:style-override="id1-3-2-2-4-3-2">
                  <text:number> 1 </text:number>
                  <text:p text:style-name="al">Deze verordening treedt in werking met terugwerkende kracht op 1 januari 2017.</text:p>
                </text:list-item>
                <text:list-item text:style-override="id1-3-2-2-4-3-3">
                  <text:number> 2 </text:number>
                  <text:p text:style-name="al">Deze verordening wordt aangehaald als: Re-integratieverordening Participatiewet, IOAW en IOAZ gemeente Lingewaard 2017.</text:p>
                </text:list-item>
                <text:list-item text:style-override="id1-3-2-2-4-3-4">
                  <text:number> 3 </text:number>
                  <text:p text:style-name="al">Met de inwerkingtreding van deze verordening wordt de Re-integratie verordening Participatiewet, IOAW en IOAZ gemeente Lingewaard 2015 ingetrokk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zijn openbare vergadering van</text:span>
            <text:span text:style-name="datum">13 juli 2017 </text:span>
          </text:p>
          </text:section>
          <text:section text:name="ondertekening_id1-3-2-3-2">
            <text:p><text:span text:style-name="functie">De raad voornoemd,</text:span></text:p>
          </text:section>
          <text:section text:name="ondertekening_id1-3-2-3-3">
            <text:p><text:span text:style-name="functie"/></text:p>
            <text:p><text:span text:style-name="functie">de griffier,</text:span></text:p>
            <text:p><text:span text:style-name="ondertekening_naam">
            <text:span text:style-name="voornaam"> P.J.  </text:span>
            <text:span text:style-name="achternaam"> Peters.</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p><text:span text:style-name="ondertekening_naam">
            <text:span text:style-name="voornaam"> M.H.F. </text:span>
            <text:span text:style-name="achternaam">Schuurmans-Wijdeven</text:span>
          </text:span></text:p>
          </text:section>
        </text:section>
        <text:section text:name="bijlage_id1-3-2-4" text:style-name="bijlage">
          <text:p text:style-name="bijlage_top"/>
          <text:p text:style-name="hoofdstuk_kop">Toelichting Re-integratie verordening Participatiewet,IOAW en IOAZ gemeente Lingewaard 2017</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artikel 8a, eerste lid, onderdeel a, en 10, eerste lid, van de Participatiewet);</text:p>
            </text:list-item>
            <text:list-item text:style-override="id1-3-2-4-6-2">
              <text:number>-</text:number>
              <text:p text:style-name="al">scholing of opleiding, bedoeld in artikel 10a, vijfde lid, van de Participatiewet (artikelen 8a, eerste lid, onderdeel c, en tweede lid, onderdeel c, van de Participatiewet);</text:p>
            </text:list-item>
            <text:list-item text:style-override="id1-3-2-4-6-3">
              <text:number>-</text:number>
              <text:p text:style-name="al">de premie, bedoeld in artikel 10a, zesde lid, Participatiewet (artikelen 8a, eerste lid, onderdeel d, en tweede lid, onderdeel c, van de Participatiewet);</text:p>
            </text:list-item>
            <text:list-item text:style-override="id1-3-2-4-6-4">
              <text:number>-</text:number>
              <text:p text:style-name="al">participatievoorziening beschut werk, bedoeld in artikel 10b van de Participatiewet (artikelen 8a, eerste lid, onderdeel e, en 10b, vierde lid, van de Participatiewet), en</text:p>
            </text:list-item>
          </text:list>
          <text:p text:style-name="al">  </text:p>
          <text:p text:style-name="al">
          <text:span text:style-name="nadrukvet">Artikelsgewijze toelichting </text:span>
        </text:p>
          <text:p text:style-name="al">Enkel die bepalingen die verdere toelichting behoeven worden hieronder behandeld.</text:p>
          <text:p text:style-name="al"> </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 personen:</text:p>
          <text:list text:style-name="id1-3-2-4-16">
            <text:list-item text:style-override="id1-3-2-4-16-1">
              <text:number>-</text:number>
              <text:p text:style-name="al">die algemene bijstand ontvangen;</text:p>
            </text:list-item>
            <text:list-item text:style-override="id1-3-2-4-16-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6-3">
              <text:number>-</text:number>
              <text:p text:style-name="al">als bedoeld in artikel 10, tweede lid, van de Participatiewet;</text:p>
            </text:list-item>
            <text:list-item text:style-override="id1-3-2-4-16-4">
              <text:number>-</text:number>
              <text:p text:style-name="al">met een nabestaanden- of wezen uitkering op grond van de Algemene nabestaandenwet (hierna: ANW);</text:p>
            </text:list-item>
            <text:list-item text:style-override="id1-3-2-4-16-5">
              <text:number>-</text:number>
              <text:p text:style-name="al">met een uitkering ingevolge de Wet inkomensvoorziening oudere en gedeeltelijk arbeidsongeschikte werkloze werknemers (hierna: IOAW);</text:p>
            </text:list-item>
            <text:list-item text:style-override="id1-3-2-4-16-6">
              <text:number>-</text:number>
              <text:p text:style-name="al">met een uitkering ingevolge de Wet inkomensvoorziening oudere en gedeeltelijk arbeidsongeschikte gewezen zelfstandigen (hierna: IOAZ);</text:p>
            </text:list-item>
            <text:list-item text:style-override="id1-3-2-4-16-7">
              <text:number>-</text:number>
              <text:p text:style-name="al">n zonder uitkering; </text:p>
            </text:list-item>
            <text:list-item text:style-override="id1-3-2-4-16-8">
              <text:number>-</text:number>
              <text:p text:style-name="al">die voor de arbeidsinschakeling zijn aangewezen op een door het college aangeboden voorziening.</text:p>
            </text:list-item>
          </text:list>
          <text:p text:style-name="al"> </text:p>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p>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p text:style-name="al"> </text:p>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beperking. Dit is in overeenstemming met het VN-verdrag inzake de rechten van personen met een beperking. De doelstelling van dit verdrag is het bevorderen, beschermen en waarborgen van het volledige genot door alle personen met een beperking van alle mensenrechten en fundamentele vrijheden op voet van gelijkheid en het bevorderen van de eerbiediging van hun inherente waardigheid. In dit artikel is aan het voorgaande uitvoering gegeven.</text:p>
          <text:p text:style-name="al"/>
          <text:p text:style-name="al">
          <text:span text:style-name="nadrukcur">Grote afstand tot arbeidsmarkt</text:span>
        </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al"> </text:p>
          <text:p text:style-name="al">
          <text:span text:style-name="nadrukcur">Korte afstand tot arbeidsmarkt</text:span>
        </text:p>
          <text:p text:style-name="al">Het college biedt de voorziening zoals bedoeld in artikel 6 (detacheringsbaan) aan, aan personen die behoren tot de doelgroep met een korte afstand tot de arbeidsmarkt. De doelgroep is gedefinieerd in artikel 1.</text:p>
          <text:p text:style-name="al"> </text:p>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en uitstroompremies (artikel 14). </text:p>
          <text:p text:style-name="al"> </text:p>
          <text:p text:style-name="al">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p text:style-name="al">
          <text:span text:style-name="nadrukcur">Verslag doeltreffendheid</text:span>
        </text:p>
          <text:p text:style-name="al">Het college maakt een verslag over de doeltreffendheid van het re-integratiebeleid. Dit verslag moet het oordeel van de cliëntenraad bevatten. Dit is geregeld in artikel 2, vierde lid.</text:p>
          <text:p text:style-name="al"> </text:p>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 Het college legt dit vast in een uitvoeringsplan.</text:p>
          <text:p text:style-name="al"> </text:p>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35, vierde lid, onderdelen b en 36, derde lid, onderdelen b van de WIA tot het moment dat het inkomen uit arbeid in dienstbetrekking, gedurende twee aaneengesloten jaren, ten minste het minimum 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 </text:p>
          <text:p text:style-name="al">De Participatiewet voorziet niet in een terugvorderingsgrond van re-integratiekosten die onnodig zijn gemaakt. Noch van een bijstandsgerechtigde, noch van een niet bijstandsgerechtigde kunnen die kosten worden teruggevorderd<text:note text:id="noot_id1-3-2-4-50-1" text:note-class="footnote"><text:note-citation text:label=" 1 "> 1 </text:note-citation><text:note-body><text:p text:style-name="noot.al">Rechtbank Arnhem 14-09-2006, nr. AWB 06/999, ECLI:NL:RBARN:2006:AZ3540</text:p></text:note-body></text:note>.<text:span text:style-name="sup"/> Terugvordering dient te geschieden op grond van het Burgerlijk Wetboek.</text:p>
          <text:p text:style-name="al"> </text:p>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71">
            <text:list-item text:style-override="id1-3-2-4-71-1">
              <text:number>-</text:number>
              <text:p text:style-name="al"> eigen initiatief van de werknemer;</text:p>
            </text:list-item>
            <text:list-item text:style-override="id1-3-2-4-71-2">
              <text:number>-</text:number>
              <text:p text:style-name="al"> handicap;</text:p>
            </text:list-item>
            <text:list-item text:style-override="id1-3-2-4-71-3">
              <text:number>-</text:number>
              <text:p text:style-name="al"> ouderdomspensioen;</text:p>
            </text:list-item>
            <text:list-item text:style-override="id1-3-2-4-71-4">
              <text:number>-</text:number>
              <text:p text:style-name="al"> vermindering van werktijd op initiatief van de werknemer, of</text:p>
            </text:list-item>
            <text:list-item text:style-override="id1-3-2-4-71-5">
              <text:number>-</text:number>
              <text:p text:style-name="al"> gewettigd ontslag om dringende redenen.</text:p>
            </text:list-item>
          </text:list>
          <text:p text:style-name="al"> </text:p>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span text:style-name="nadrukcur">Begrip sociale activering</text:span>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74-2" text:note-class="footnote"><text:note-citation text:label=" 2 "> 2 </text:note-citation><text:note-body><text:p text:style-name="noot.al"><text:span text:style-name="nadrukcur">Kamerstukken II 2002/03 28870, nr. 3, blz. 35.</text:span></text:p></text:note-body></text:note>.</text:p>
          <text:p text:style-name="al"> </text:p>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79-1" text:note-class="footnote"><text:note-citation text:label=" 3 "> 3 </text:note-citation><text:note-body><text:p text:style-name="noot.al"><text:span text:style-name="nadrukcur">CRvB 24-04-2012, nr. 11/2062 WWB, ECLI:NL:CRVB:2012:BW4400.</text:span></text:p></text:note-body></text:note>.<text:a xlink:href="file:///W:/Wettenbank/(lingewaard.nl)/20170725-0859/Toelichting%20Re-integratie%20verordening%20Participatiewet,IOAW%20en%20IOAZ.docx#_ftn3" xlink:type="simple"><text:span text:style-name="sup"/></text:a></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p text:style-name="al">
          <text:span text:style-name="nadrukcur">Geen verdringing</text:span>
        </text:p>
          <text:p text:style-name="al">Zie wat hierover is opgemerkt bij artikel 4.</text:p>
          <text:p text:style-name="al"> </text:p>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derde lid wordt verwezen naar de toelichting bij het artikel over werkstages.</text:p>
          <text:p text:style-name="al"> </text:p>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 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p text:style-name="al"> </text:p>
          <text:p text:style-name="al">
          <text:span text:style-name="nadrukvet">Artikel 8. Participatieplaats/werkervarings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al">De toevoeging in de titel met <text:span text:style-name="nadrukcur">werkervaringsplaats</text:span> is om uniformiteit in dit begrip binnen de regiogemeenten te hanter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lid 1, 9 en 10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110-1" text:note-class="footnote"><text:note-citation text:label=" 4 "> 4 </text:note-citation><text:note-body><text:p text:style-name="noot.al">Kamerstukken II 2007/08 31 577, nr. 3, blz. 12.</text:p></text:note-body></text:note>.<text:a xlink:href="file:///W:/Wettenbank/(lingewaard.nl)/20170725-0859/Toelichting%20Re-integratie%20verordening%20Participatiewet,IOAW%20en%20IOAZ.docx#_ftn4" xlink:type="simple"><text:span text:style-name="sup"/></text:a> Er is gekozen voor een premie van telkens €100,-- per zes maanden.</text:p>
          <text:p text:style-name="al"> </text:p>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het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het UWV blijft de verplichting beperkt tot dat aantal afgegeven positieve adviezen. Bij een hoger aantal positieve adviezen van het UWV blijven de aantallen zoals neergelegd in de ministeriële regeling van toepassing.</text:p>
          <text:p text:style-name="al">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dat het een persoon is aan wie het Uitvoeringsinstituut werknemersverzekeringen (UWV) een uitkering verstrekt. Het college is verplicht om iemand de voorziening beschut werk aan te bieden wanneer die persoon daarop aangewezen is (artikel 10b, eerste lid van de Participatiewet) <text:note text:id="noot_id1-3-2-4-116-1" text:note-class="footnote"><text:note-citation text:label=" 5 "> 5 </text:note-citation><text:note-body><text:p text:style-name="noot.al">Kamerstukken 11 2016/17, 4 578, nr 3, blz 22</text:p></text:note-body></text:note></text:p>
          <text:p text:style-name="al"> </text:p>
          <text:p text:style-name="al">Naast het bepalen van wie in aanmerking kan komen voor beschut werk (eerste en tweede lid artikel 7 Pw) zijn in deze verordening vastgelegd welke voorzieningen voor arbeidsinschakeling ingezet worden om deze dienstbetrekking mogelijk te maken (derde lid artikel 7 Pw) en welke voorzieningen worden aangeboden tot het moment dat de dienstbetrekking beschut werk aanvangt (vierde lid Pw). Naast voorzieningen die bijdragen aan arbeidsinschakeling en hun grondslag vinden in de Re-integratie verordening, worden ook andere voorzieningen genoemd, zoals voorzieningen vanuit de Wet maatschappelijke ondersteuning 2015 of Wet gemeentelijke schuldhulpverlening. Het kan echter ook gaan om groeps- en zelfs individuele detachering in een beschutte omgeving. Feitelijk gaat het om een maatwerk aanbod.</text:p>
          <text:p text:style-name="al"> </text:p>
          <text:p text:style-name="al">
          <text:span text:style-name="nadrukcur">Stap 1: advies Uitvoeringsinstituut werknemers </text:span>
        </text:p>
          <text:p text:style-name="al">Om vast te stellen of een persoon tot de doelgroep beschut werk behoort, verricht het Uitvoeringsinstituut werknemersverzekeringen(UWV)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p text:style-name="al">Het Uitvoeringsinstituut werknemersverzekeringen (UWV) verricht ook de werkzaamheden ten behoeve van de vaststelling of een persoon tot de doelgroep beschut werk behoort. Dit gebeurt of op verzoek van een persoon als bedoeld in artikel 7, eerst lid, onderdeel a, van de Participatiewet of voor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text:a xlink:href="file:///W:/Wettenbank/(lingewaard.nl)/20170725-0859/Toelichting%20Re-integratie%20verordening%20Participatiewet,IOAW%20en%20IOAZ.docx#_ftn6" xlink:type="simple"/><text:note text:id="noot_id1-3-2-4-123-2" text:note-class="footnote"><text:note-citation text:label=" 6 "> 6 </text:note-citation><text:note-body><text:p text:style-name="noot.al">Kamerstukken 11 2016/17, 34 578, nr.3 blz 21.</text:p></text:note-body></text:note></text:p>
          <text:p text:style-name="al"/>
          <text:p text:style-name="al"> </text:p>
          <text:p text:style-name="al">
          <text:span text:style-name="nadrukcur">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keringsinstituut werknemersverzekeringen, kan de gemeente besluiten het advies niet te volgen<text:a xlink:href="file:///W:/Wettenbank/(lingewaard.nl)/20170725-0859/Toelichting%20Re-integratie%20verordening%20Participatiewet,IOAW%20en%20IOAZ.docx#_ftn7" xlink:type="simple"/><text:note text:id="noot_id1-3-2-4-127-2" text:note-class="footnote"><text:note-citation text:label=" 7 "> 7 </text:note-citation><text:note-body><text:p text:style-name="noot.al">Kamerstukken 11 2013/2014, 33 161, nr 113.</text:p></text:note-body></text:note></text:p>
          <text:p text:style-name="al"/>
          <text:p text:style-name="al"> </text:p>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het beschut werk wordt georganiseerd. Dat kan zijn binnen de gemeente, maar ook bij de bestaande sw-bedrijven, of bij een andere, aan de gemeente gelieerde organisatie. Het kan zijn dat een reguliere werkgever bereid is de benodigde beschutte omstandigheden te bieden<text:a xlink:href="file:///W:/Wettenbank/(lingewaard.nl)/20170725-0859/Toelichting%20Re-integratie%20verordening%20Participatiewet,IOAW%20en%20IOAZ.docx#_ftn8" xlink:type="simple"/><text:note text:id="noot_id1-3-2-4-131-2" text:note-class="footnote"><text:note-citation text:label=" 8 "> 8 </text:note-citation><text:note-body><text:p text:style-name="noot.al">Kamerstukken ii 2016/2017, 34 578, nr 3, blz 21 </text:p></text:note-body></text:note>. Het toekennen van een beschutte werkplek is een besluit in de zin van de Awb.<text:a xlink:href="file:///W:/Wettenbank/(lingewaard.nl)/20170725-0859/Toelichting%20Re-integratie%20verordening%20Participatiewet,IOAW%20en%20IOAZ.docx#_ftn9" xlink:type="simple"/><text:note text:id="noot_id1-3-2-4-131-4" text:note-class="footnote"><text:note-citation text:label=" 9 "> 9 </text:note-citation><text:note-body><text:p text:style-name="noot.al">Kamerstukken ii 2016/2017, 34 578, nr 3, blz 21.</text:p></text:note-body></text:note></text:p>
          <text:p text:style-name="al"> </text:p>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Pw). Dit is conform de bedoeling van de wetgever dat personen voor wie niet direct een beschutte werkplek beschikbaar is, bij voorrang een beschutte werkplek krijgen aangeboden in het daaropvolgende jaar.<text:note text:id="noot_id1-3-2-4-134-1" text:note-class="footnote"><text:note-citation text:label=" 10 "> 10 </text:note-citation><text:note-body><text:p text:style-name="noot.al">Kamerstukken II 2016/2017, 34 578, nr 3, blz 6-7.</text:p></text:note-body></text:note></text:p>
          <text:p text:style-name="al">  </text:p>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p text:style-name="al">Artikel 10f van de Participatiewet bepaalt voorts dat het college uitsluitend ondersteuning bij een leer-werktraject kan aanbieden aan personen:</text:p>
          <text:list text:style-name="id1-3-2-4-140">
            <text:list-item text:style-override="id1-3-2-4-140-1">
              <text:number>-</text:number>
              <text:p text:style-name="al">van zestien of zeventien jaar van wie de leerplicht of de kwalificatieplicht, bedoeld in de Leerplichtwet 1969, nog niet is geëindigd, of</text:p>
            </text:list-item>
            <text:list-item text:style-override="id1-3-2-4-140-2">
              <text:number>-</text:number>
              <text:p text:style-name="al">van achttien tot 27 jaar die nog geen startkwalificatie hebben behaald.</text:p>
            </text:list-item>
          </text:list>
          <text:p text:style-name="al">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a xlink:href="file:///W:/Wettenbank/(lingewaard.nl)/20170725-0859/Toelichting%20Re-integratie%20verordening%20Participatiewet,IOAW%20en%20IOAZ.docx#_ftn11" xlink:type="simple"><text:span text:style-name="sup"/></text:a><text:note text:id="noot_id1-3-2-4-144-2" text:note-class="footnote"><text:note-citation text:label=" 11 "> 11 </text:note-citation><text:note-body><text:p text:style-name="noot.al"><text:span text:style-name="nadrukcur">Kamerstukken II 2010/11, 32 815, nr. 3, blz. 49.</text:span></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p text:style-name="al">
          <text:span text:style-name="nadrukvet">Artikel 11. 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49-1" text:note-class="footnote"><text:note-citation text:label=" 12 "> 12 </text:note-citation><text:note-body><text:p text:style-name="noot.al"><text:span text:style-name="nadrukcur">Kamerstukken II 2013-2014, 33 161, nr. 107, blz. 115.</text:span></text:p></text:note-body></text:note>]</text:p>
          <text:p text:style-name="al"> </text:p>
          <text:p text:style-name="al">In het kader van een gecoördineerde werkgeversbenadering is het van belang dat regiogemeenten en partners hierin gezamenlijk optrekken om het instrument regionaal op dezelfde wijze vorm te geven. Om hierop te anticiperen leggen wij de bevoegdheid neer bij het college om dit nader uit kan werken via beleidsregels. </text:p>
          <text:p text:style-name="al">Voorbeeld hiervan is jobcoaching. Deze inzet is erop gericht om te zorgen dat de werkgever zo snel mogelijk zelf de begeleiding kan doen van de werknemer met een arbeidsbeperking. Regionaal maken we afspraken om dit uniform in te zetten. </text:p>
          <text:p text:style-name="al"> </text:p>
          <text:p text:style-name="al">Zo is er een HARRIE ( H=hulp, A=alert,R=rustig,R=realistisch, I=instruerend, E=eerlijk) training, gericht om <text:span text:style-name="nadrukcur">intern </text:span>binnen een bedrijf een mentor op te leiden als een interne jobcoach .</text:p>
          <text:p text:style-name="al">Ander optie is een <text:span text:style-name="nadrukcur">extern</text:span> werkgeverscoaching. De werkgever is hierbij zelf verantwoordelijk voor de begeleiding op de werkplek aan de werknemer. Hierbij wordt de werkgever ondersteuning geboden volgens het coach–de–coach principe,. Doel is dat de werkgever zo snel mogelijk zelf in staat is om de werknemer goed te kunnen begeleiden. De jobcoach geeft zowel de werkgever als de collega’s van de werknemer advies over de wijze van begeleiding gelet op de beperkingen van de werknemer. Argument daarbij is tevens dat werkgevers vaak aangeven dat ze niet teveel en te vaak externe jobcoaches over de vloer willen hebben; het verstoort het werkproces. Daarom wordt een bij kortdurende ondersteuning aan de werkgever zelf, informatie te bieden met het doel de werkgever en de collega’s van de werknemer te leren hoe om te gaan met (de beperkingen van) de werknemer. Als werkgevers coaching nog niet wenselijk/mogelijk is, bestaat de mogelijkheid om een externe jobcoach aan te bieden die begeleiding op de werkplek geeft aan de werknemer. Hij helpt op de werkvoer met inwerken, maakt een persoonlijk begeleidings-/trainingsplan en is bereikbaar als er problemen of knelpunten ontstaan. In deze benadering staat de begeleiding van de werknemer centraal. Het blijft ook in dit geval wel de bedoeling dat de werkgever gecoacht wordt om de werknemer zelf te kunnen begeleiden. Deze externe jobcoach kan ook ingezet worden in uitzonderlijke gevallen als blijkt dat interne jobcoaching onvoldoende basis is voor een duurzame en succesvolle plaatsing.</text:p>
          <text:p text:style-name="al"> </text:p>
          <text:p text:style-name="al">Er worden eisen gesteld aan de interne en extern werkgevers-/jobcoach.</text:p>
          <text:p text:style-name="al">Voor de interne jobcoach geldt dat deze een HARRIE training of vergelijkbare training met succes afgerond moet hebben.</text:p>
          <text:p text:style-name="al">Voor de externe coach wordt er in beginsel uitgegaan van coaches, die werkzaam zijn bij een door het UWV erkende jobcoach organisatie. Maar ook coaches, die anderszins erkend of gecertificeerd zijn, en het college van oordeel is dat de betreffende coach beschikt over voldoende kwaliteiten om de noodzakelijke ondersteuning te bieden, kunnen ingezet worden.</text:p>
          <text:p text:style-name="al">De coaching kan ook al ingezet worden tijdens de proefplaatsing voorafgaand aan het dienstverband. Kader voor hoogte en duur van de voorziening is maatwerk. In alle gevallen streven we er naar dat de begeleiding tijdelijk is en gedurende het traject de intensiteit afneemt totdat geen extra begeleiding meer nodig is. </text:p>
          <text:p text:style-name="al"> </text:p>
          <text:p text:style-name="al">
          <text:span text:style-name="nadrukvet">Artikel 12. Ondersteuning bij beheersing Nederlandse taal</text:span>
        </text:p>
          <text:p text:style-name="al">Het college kan besluiten om aan een persoon ten aanzien van wie het redelijk vermoeden bestaat dat hij/zij niet of niet in voldoende mate de Nederlandse taal beheerst, de noodzakelijke voor het naar vermogen verkrijgen, het aanvaarden en het behouden van algemeen geaccepteerde arbeid, de voorziening aan te bieden, ter ondersteuning van de beheersing van de Nederlandse taal op referentieniveau 1F.</text:p>
          <text:p text:style-name="al"> </text:p>
          <text:p text:style-name="al">Als een taalvoorziening wordt aangeboden, dan wordt dit als onderdeel vastgelegd in het trajectplan naar werk. Belanghebbende kan door middel van ondertekening van dit trajectplan zich bereid verklaren om te beginnen met het verwerven van vaardigheden in de Nederlandse taal. De ondertekening van het trajectplan naar werk met specifieke onderdeel gericht op taalvaardigheden wordt aangemerkt als bereidverklaring als bedoeld in artikel 18b lid 6 van de Participatiewet. In het trajectplan wordt in ieder geval vastgelegd in welke vorm de ondersteuning wordt aangeboden en de manier waarop de voortgang van de beheersing van de Nederlandse taal wordt beoordeeld.</text:p>
          <text:p text:style-name="al"> </text:p>
          <text:p text:style-name="al">De Wet taaleis legt gemeenten geen verplichting op tot financiële ondersteuning van belanghebbende bij het verbeteren van diens taalvaardigheid<text:note text:id="noot_id1-3-2-4-167-1" text:note-class="footnote"><text:note-citation text:label=" 13 "> 13 </text:note-citation><text:note-body><text:p text:style-name="noot.al">Kamerstukken 1 2014-2015, 33 975, B, blz 11</text:p></text:note-body></text:note>. Dat laat onverlet dat het college een belanghebbende wel kan ondersteunen bij het leren van de Nederlandse taal.</text:p>
          <text:p text:style-name="al"> </text:p>
          <text:p text:style-name="al">
          <text:span text:style-name="nadrukvet">Artikel 13.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note text:id="noot_id1-3-2-4-173-1" text:note-class="footnote"><text:note-citation text:label=" 14 "> 14 </text:note-citation><text:note-body><text:p text:style-name="noot.al"><text:span text:style-name="nadrukcur">Kamerstukken II 2004/05, 28 870, nr. 125.</text:span></text:p></text:note-body></text:note>.<text:a xlink:href="file:///W:/Wettenbank/(lingewaard.nl)/20170725-0859/Toelichting%20Re-integratie%20verordening%20Participatiewet,IOAW%20en%20IOAZ.docx#_ftn14" xlink:type="simple"/> In het eerste lid is de doelgroep opgenomen en in het tweede lid de maximaal toe te kennen loonkostensubsidie. Een nadere uitwerking van de doelgroep is opgenomen in het derde en vierde lid.</text:p>
          <text:p text:style-name="al"/>
          <text:p text:style-name="al">
          <text:span text:style-name="nadrukcur"> Geen verdringing</text:span>
        </text:p>
          <text:p text:style-name="al">Zie wat hierover is opgemerkt bij artikel 4.</text:p>
          <text:p text:style-name="al"> </text:p>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p text:style-name="al">
          <text:span text:style-name="nadrukvet">Artikel 14. Uitstroompremie</text:span>
        </text:p>
          <text:p text:style-name="al">Het verstrekken van een uitstroompremie is alleen mogelijk als een persoon die algemene bijstand ontving, uitstroomt. De premie kan worden aangevraagd vanaf 9 maanden na indiensttreding. 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is deze premie vrijgelaten (artikel 31, vijfde lid, van de Participatiewet).</text:p>
          <text:p text:style-name="al"> </text:p>
          <text:p text:style-name="al">
          <text:span text:style-name="nadrukvet">Artikel 15. Overgangsrecht</text:span>
        </text:p>
          <text:p text:style-name="al">In dit artikel is onder andere het overgangsrecht neergelegd. Het kan voorkomen dat personen een voorziening toegekend hebben gekregen op grond van de Participatieverordening 2015 die niet meer voldoet aan de voorwaarden uit deze verordening. Hierbij kan worden gedacht aan de situatie waarin de Participatieverordening 2015 voorzieningen bevat die na inwerkingtreding van deze verordening niet meer worden verstrekt. Ook is het denkbaar dat een persoon op grond van de Participatieverordening 2015 wel in aanmerking zou komen voor een voorziening, maar door inwerkingtreding van deze verordening niet meer. De toegekende voorziening zou dan op grond van artikel 3,eerste lid, van deze verordening moeten worden beëindigd. Om dit te voorkomen is in artikel 13, tweede lid, geregeld dat dergelijke voorzieningen worden behouden voor een bepaalde duur. Dit uiteraard voor zover wordt voldaan aan de voorwaarden uit de Participatieverordening 2015. Wordt niet meer aan die voorwaarden voldaan, dan moet de voorziening worden beëindigd, bijvoorbeeld als een belanghebbende geen aanspraak meer heeft op ondersteuning bij de arbeidsinschakeling.</text:p>
          <text:p text:style-name="al"> </text:p>
          <text:p text:style-name="al">
          <text:span text:style-name="nadrukcur">Voortzetten toegekende voorzieningen </text:span>
        </text:p>
          <text:p text:style-name="al">Toegekende voorzieningen op grond van de Participatieverordening 2015 worden dus behoud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59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9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9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IOAW en IOAZ gemeente Linge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90</meta:user-defined>
    <meta:user-defined meta:name="OVERHEIDop.GmbID/DC.identifier">gmb-2017-133590</meta:user-defined>
    <meta:user-defined meta:name="OVERHEID.TaxonomieBeleidsagenda/OVERHEID.category">Sociale zekerheid | Organisatie en beleid</meta:user-defined>
    <meta:user-defined meta:name="OVERHEID.Gemeente/DC.spatial">Lingewaard</meta:user-defined>
    <meta:user-defined meta:name="DC.source">artikel 147 van de Gemeentewet;1.0:c:BWBR0005416&amp;artikel=147&amp;g=2017-07-01</meta:user-defined>
    <meta:user-defined meta:name="DC.source">artikel 8 van de Participatiewet;1.0:c:BWBR0015703&amp;artikel=8&amp;g=2017-07-01</meta:user-defined>
    <meta:user-defined meta:name="DC.source">artikel 10 van de Participatiewet;1.0:c:BWBR0015703&amp;artikel=10&amp;g=2017-07-01</meta:user-defined>
    <meta:user-defined meta:name="OVERHEIDop.referentienummer">17RDS00117</meta:user-defined>
    <meta:user-defined meta:name="DCTERMS.alternative">Re-integratieverordening Participatiewet, IOAW en IOAZ gemeente Lingewaard 2017</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