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rjaardagsfeest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6522 De heer A.G. Muijser.</text:p>
            <text:p text:style-name="common-al">Activiteit:  Verjaardagsfeest op 19 augustus 2017 van 16.00 uur tot 24.00 uur.</text:p>
            <text:p text:style-name="common-al">Plaats:   Dieren, grasveld ter hoogte van Haviklaan 20.</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58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8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8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erjaardagsfeest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86</meta:user-defined>
    <meta:user-defined meta:name="OVERHEIDop.GmbID/DC.identifier">gmb-2017-1335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JS 20</meta:user-defined>
    <meta:user-defined meta:name="OVERHEIDop.woonplaats">Dieren</meta:user-defined>
    <meta:user-defined meta:name="OVERHEIDop.straatnaam">Havik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12 452343</meta:user-defined>
    <meta:user-defined meta:name="OVERHEIDop.versieInformatie"/>
  </office:meta>
</office:document-meta>
</file>