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– Besluit m.e.r.</text:p>
            <text:p text:style-name="tussenkopcur">
            <text:span text:style-name="nadrukvet">Het college van burgemeester en wethouders van de gemeente Peel en Maas maakt bekend dat zij in het kader van de Wet milieubeheer en het Besluit </text:span>
            <text:span text:style-name="nadrukvet">m</text:span>
            <text:span text:style-name="nadrukvet">.</text:span>
            <text:span text:style-name="nadrukvet">e</text:span>
            <text:span text:style-name="nadrukvet">.</text:span>
            <text:span text:style-name="nadrukvet">r</text:span>
            <text:span text:style-name="nadrukvet">.</text:span>
            <text:span text:style-name="nadrukvet"> besloten heeft dat geen milieueffectrapportage opgesteld hoeft te worden in verband met de aanvraag van:</text:span>
          </text:p>
            <text:p text:style-name="common-al">• <text:span text:style-name="nadrukvet">Maasbree, 5993 PA, Rozendaal 15. </text:span><text:span text:style-name="nadrukvet">V</text:span><text:span text:style-name="nadrukvet">eranderen van een varkenshouderij</text:span>. <text:span text:style-name="nadrukvet">Verzonden: 26 juli 2017.</text:span></text:p>
            <text:p text:style-name="tussenkopcur">
            <text:span text:style-name="nadrukvet">Het besluit en de bijbehorende stukken liggen met ingang van </text:span>
            <text:span text:style-name="nadrukvet">3 augustus</text:span>
            <text:span text:style-name="nadrukvet"> geduren</text:span>
            <text:span text:style-name="nadrukvet">de zes weken ter inzage in het Huis van de Gemeente</text:span>
            <text:span text:style-name="nadrukvet"> te Panningen. Het besluit en de bijbehorende stukken zijn tijdens de openingstijden van de publieksbalie, bij voorkeur op afspraak, in te zien.</text:span>
          </text:p>
            <text:p text:style-name="last-al">Nadere informatie</text:p>
            <text:p text:style-name="tussenkopcur">
            <text:span text:style-name="nadrukvet">Voor nadere informatie kunt u contact opnemen met de medewerkers Front-Office van team Vergunningen, Toezicht en Handhaving. E-m</text:span>
            <text:span text:style-name="nadrukvet">ailadres: info</text:span>
            <text:span text:style-name="nadrukvet">@peelenmaas.nl of telefoonnummer: 077- 306 66 66.</text:span>
          </text:p>
            <text:p text:style-name="tussenkopcur">
            <text:span text:style-name="nadrukvet">Panningen, </text:span>
            <text:span text:style-name="nadrukvet">2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5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81</meta:user-defined>
    <meta:user-defined meta:name="OVERHEIDop.GmbID/DC.identifier">gmb-2017-133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PA 15</meta:user-defined>
    <meta:user-defined meta:name="OVERHEIDop.woonplaats">Maasbree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975 378022</meta:user-defined>
    <meta:user-defined meta:name="OVERHEIDop.versieInformatie"/>
  </office:meta>
</office:document-meta>
</file>