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sti’s en Z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5069 Tosti’s en Zo.</text:p>
            <text:p text:style-name="common-al">Activiteit:  Innemen standplaats van 1 augustus 2017 tot 1 januari 2018.</text:p>
            <text:p text:style-name="common-al">Plaats:   Velp, Gildestraat (Industrieterrein de Beemd).</text:p>
            <text:p text:style-name="common-al">Website:  wwww.arjan-foodmobie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8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osti’s en Z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80</meta:user-defined>
    <meta:user-defined meta:name="OVERHEIDop.GmbID/DC.identifier">gmb-2017-133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B</meta:user-defined>
    <meta:user-defined meta:name="OVERHEIDop.woonplaats">Velp</meta:user-defined>
    <meta:user-defined meta:name="OVERHEIDop.straatnaam">Gil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679 444480</meta:user-defined>
    <meta:user-defined meta:name="OVERHEIDop.versieInformatie"/>
  </office:meta>
</office:document-meta>
</file>