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Rietvinkstraat 20, 1171 TH, uitbreiden van de woning en het plaatsen van een dakkapel, 23-01-2017, 166191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358</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8</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8</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Rietvinkstraat 20, 1171 TH, uitbreiden van de woning en het plaatsen van een dakkapel, 23-01-2017, 16619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358</meta:user-defined>
    <meta:user-defined meta:name="OVERHEIDop.GmbID/DC.identifier">gmb-2017-13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TH 20</meta:user-defined>
    <meta:user-defined meta:name="OVERHEIDop.woonplaats">Badhoevedorp</meta:user-defined>
    <meta:user-defined meta:name="OVERHEIDop.straatnaam">Rietvink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528 483293</meta:user-defined>
    <meta:user-defined meta:name="OVERHEIDop.versieInformatie"/>
  </office:meta>
</office:document-meta>
</file>