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het verbod te slapen of aan de openbare weg bij evenement Rengerslaan, (11018131) tijdelijke camping voor Into the Grave, van 11 tot en met 14 augustus 2017, verzenddatum 25-07-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Drank- en Horecavergunning, gedoogverklaring, exploitatievergunning, terrasvergunningen, ontheffing artikel 35 Drank- en Horecawet en evenementenvergunning, richten aan: burgemeester va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357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7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7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an het verbod te slapen of aan de openbare weg bij evenement Rengerslaan, (11018131) tijdelijke camping voor Into the Grave, van 11 tot en met 14 augustus 2017, verzenddatum 25-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78</meta:user-defined>
    <meta:user-defined meta:name="OVERHEIDop.GmbID/DC.identifier">gmb-2017-1335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7DD 8k</meta:user-defined>
    <meta:user-defined meta:name="OVERHEIDop.woonplaats">Leeuwarden</meta:user-defined>
    <meta:user-defined meta:name="OVERHEIDop.straatnaam">Rengerslaa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219 580398</meta:user-defined>
    <meta:user-defined meta:name="OVERHEIDop.versieInformatie"/>
  </office:meta>
</office:document-meta>
</file>