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velden Kessel, sectie B perceelnummer 4871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Kessel, 5995, sectie B perceelnummer 4871, sportvelden. Kap. Kappen van diverse bomen. Verzonden: 28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velden Kessel, sectie B perceelnummer 4871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76</meta:user-defined>
    <meta:user-defined meta:name="OVERHEIDop.GmbID/DC.identifier">gmb-2017-13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H</meta:user-defined>
    <meta:user-defined meta:name="OVERHEIDop.woonplaats">Kessel</meta:user-defined>
    <meta:user-defined meta:name="OVERHEIDop.straatnaam">Roode Egg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28 367143</meta:user-defined>
    <meta:user-defined meta:name="OVERHEIDop.versieInformatie"/>
  </office:meta>
</office:document-meta>
</file>