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Oldehoofsterkerkhof, (11018129) Into the Grave, op 11 en 12 augustus 2017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7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Oldehoofsterkerkhof, (11018129) Into the Grave, op 11 en 12 augustus 2017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74</meta:user-defined>
    <meta:user-defined meta:name="OVERHEIDop.GmbID/DC.identifier">gmb-2017-133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